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Baas, Atilla G.D.    06-02-1997</text:p>
            <text:p text:style-name="common-al">Fazlic, Admir    21-08-1990</text:p>
            <text:p text:style-name="common-al">Wijngaard, Thomas C.   24-01-1991</text:p>
            <text:p text:style-name="common-al">Quaadi, Abdellahi M.Y.   01-07-1985</text:p>
            <text:p text:style-name="common-al">Urdjel. Dominggus, Z.  21-05-1962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52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2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2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14.674 469897.383</meta:user-defined>
    <meta:user-defined meta:name="DC.title">Ambtshalve opneming van gegevens in de Basisregistratie personen</meta:user-defined>
    <meta:user-defined meta:name="OVERHEID.PostcodeHuisnummer/OVERHEIDop.postcodeHuisnummer">7311LG 1</meta:user-defined>
    <meta:user-defined meta:name="OVERHEIDop.straatnaam">Marktplein</meta:user-defined>
    <meta:user-defined meta:name="OVERHEIDop.woonplaats">Apeldoor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526</meta:user-defined>
    <meta:user-defined meta:name="OVERHEIDop.GmbID/DC.identifier">gmb-2020-94526</meta:user-defined>
    <meta:user-defined meta:name="OVERHEIDop.versieInformatie"/>
  </office:meta>
</office:document-meta>
</file>