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aricummerdreef 6, 1261 WX, het bouwen van een bergruimte om kliko’s in te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aricummerdreef 6, 1261 WX, het bouwen van een bergruimte om kliko’s in te stallen, ingekomen 8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451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1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1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592.952 478067.435</meta:user-defined>
    <meta:user-defined meta:name="DC.title">Aangevraagde omgevingsvergunning Blaricummerdreef 6, 1261 WX, het bouwen van een bergruimte om kliko’s in te stallen</meta:user-defined>
    <meta:user-defined meta:name="OVERHEID.PostcodeHuisnummer/OVERHEIDop.postcodeHuisnummer">1261WX 6</meta:user-defined>
    <meta:user-defined meta:name="OVERHEIDop.straatnaam">Blaricummerdreef</meta:user-defined>
    <meta:user-defined meta:name="OVERHEIDop.woonplaats">Blaricu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517</meta:user-defined>
    <meta:user-defined meta:name="OVERHEIDop.GmbID/DC.identifier">gmb-2020-94517</meta:user-defined>
    <meta:user-defined meta:name="OVERHEIDop.versieInformatie"/>
  </office:meta>
</office:document-meta>
</file>