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eina Prinsen Geerlingsdreef 99, 2135 HS, vervangen kozijnen in de voorgevel, 06-04-2020, zaaknummer 3634062, olonummer 5063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50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0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0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72.63 479372.56</meta:user-defined>
    <meta:user-defined meta:name="DC.title">Aangevraagde omgevingsvergunning, Hoofddorp, Reina Prinsen Geerlingsdreef 99, 2135 HS, vervangen kozijnen in de voorgevel, 06-04-2020, zaaknummer 3634062, olonummer 5063801.</meta:user-defined>
    <meta:user-defined meta:name="OVERHEID.PostcodeHuisnummer/OVERHEIDop.postcodeHuisnummer">2135HS 99</meta:user-defined>
    <meta:user-defined meta:name="OVERHEIDop.straatnaam">Reina Prinsen Geerligsdreef</meta:user-defined>
    <meta:user-defined meta:name="OVERHEIDop.woonplaats">Hoofddorp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509</meta:user-defined>
    <meta:user-defined meta:name="OVERHEIDop.GmbID/DC.identifier">gmb-2020-94509</meta:user-defined>
    <meta:user-defined meta:name="OVERHEIDop.versieInformatie"/>
  </office:meta>
</office:document-meta>
</file>