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Krimpenerwaard tot vaststelling van de Regeling noodprocedure behandeling bezwaarschriften Krimpener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Krimpenerwaard;</text:p>
            <text:p text:style-name="al"/>
            <text:p text:style-name="al">ieder voor zover het hun bevoegdheden betreft;</text:p>
            <text:p text:style-name="al"/>
            <text:p text:style-name="al">overwegende dat het wenselijk is bijzondere bepalingen vast te stellen voor de behandeling van bezwaarschriften in verband met de gevolgen van het coronavirus voor de reguliere behandeling van bezwaarschriften;</text:p>
            <text:p text:style-name="al"/>
            <text:p text:style-name="al">gelet op artikel 7:5 van de Algemene wet bestuursrecht en artikel 84 van de Gemeentewet;</text:p>
          </text:section>
          <text:section text:name="afkondiging_id1-3-2-1-2" text:style-name="afkondiging">
            <text:p text:style-name="afkondiging_top"/>
            <text:p text:style-name="al">besluiten de volgende regeling vast te stellen:</text:p>
            <text:p text:style-name="al"/>
            <text:p text:style-name="al">
            <text:span text:style-name="nadrukvet">Regeling noodprocedure behandeling bezwaarschriften Krimpener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bijzondere commissie: de drie behandelende commissieleden als bedoeld in artikel 4 van deze regeling;</text:p>
              </text:list-item>
              <text:list-item text:style-override="id1-3-2-2-1-3-2">
                <text:number>-</text:number>
                <text:p text:style-name="al">college: college van burgemeester en wethouders;</text:p>
              </text:list-item>
              <text:list-item text:style-override="id1-3-2-2-1-3-3">
                <text:number>-</text:number>
                <text:p text:style-name="al">reguliere commissie bezwaarschriften: Commissie bezwaarschriften als bedoeld in de Verordening commissie bezwaarschriften Krimpenerwaard 2020;</text:p>
              </text:list-item>
              <text:list-item text:style-override="id1-3-2-2-1-3-4">
                <text:number>-</text:number>
                <text:p text:style-name="al">secretaris: een secretaris als bedoeld in de Verordening commissie bezwaarschriften Krimpenerwaard 2020;</text:p>
              </text:list-item>
              <text:list-item text:style-override="id1-3-2-2-1-3-5">
                <text:number>-</text:number>
                <text:p text:style-name="al">secretaris tevens senior adviseur bestuurlijk juridische zaken: de secretaris van de Commissie bezwaarschriften die tevens senior adviseur bestuurlijk juridische zaken is van het team Bestuurlijk Juridische Zaken van de gemeente Krimpenerwaard althans bij diens afwezigheid een ander lid van het team Bestuurlijk juridische zaken;</text:p>
              </text:list-item>
              <text:list-item text:style-override="id1-3-2-2-1-3-6">
                <text:number>-</text:number>
                <text:p text:style-name="al">verordening: Verordening commissie bezwaarschriften Krimpenerwaard 2020;</text:p>
              </text:list-item>
              <text:list-item text:style-override="id1-3-2-2-1-3-7">
                <text:number>-</text:number>
                <text:p text:style-name="al">verwerend orgaan: het bestuursorgaan dat het bestreden besluit heeft genomen;</text:p>
              </text:list-item>
              <text:list-item text:style-override="id1-3-2-2-1-3-8">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van toepassing op bezwaarschriften die op het moment van inwerkingtreding niet zijn behandeld door de reguliere commissie bezwaarschriften op een hoorzitting als bedoeld in artikel 10 van de verordening en niet vallen onder het bereik van artikel 2, tweede lid, van de verordening.</text:p>
              </text:list-item>
              <text:list-item text:style-override="id1-3-2-2-2-3">
                <text:number>2.</text:number>
                <text:p text:style-name="al">Artikelen 10 tot en met 18 van de verordening zijn niet van toepassing op de in het vorige lid bedoelde bezwaarschriften.</text:p>
              </text:list-item>
              <text:list-item text:style-override="id1-3-2-2-2-4">
                <text:number>3.</text:number>
                <text:p text:style-name="al">De secretaris tevens senior adviseur bestuurlijk juridische zaken kan besluiten dat de hierna volgende artikelen niet van toepassing zijn op een bezwaarschrift. In dat geval zijn in afwijking van het tweede lid de artikelen 10 tot en met 18 van de verordening van toepassing. Hij doet daarvan mededeling aan de belanghebbenden en het verwerend orgaan.</text:p>
              </text:list-item>
            </text:list>
          </text:section>
          <text:section text:name="artikel_id1-3-2-2-3" text:style-name="artikel">
            <text:p text:style-name="artikel_kop_titel"><text:span text:style-name="artikel_kop_label">Artikel</text:span> <text:span text:style-name="artikel_kop_nr">3</text:span> Bijzondere commissie bezwaarschriften</text:p>
            <text:list text:style-name="id1-3-2-2-3-2">
              <text:list-item text:style-override="id1-3-2-2-3-2">
                <text:number>1.</text:number>
                <text:p text:style-name="al">Er is een ‘Bijzondere commissie bezwaarschriften’, die belast is met de advisering over de beslissingen op bezwaar gemaakt tegen besluiten van het college of de burgemeester.</text:p>
              </text:list-item>
              <text:list-item text:style-override="id1-3-2-2-3-3">
                <text:number>2.</text:number>
                <text:p text:style-name="al">Lid van de Bijzondere commissie bezwaarschriften zijn de leden van de reguliere commissie bezwaarschriften en de secretarissen.</text:p>
              </text:list-item>
            </text:list>
          </text:section>
          <text:section text:name="artikel_id1-3-2-2-4" text:style-name="artikel">
            <text:p text:style-name="artikel_kop_titel"><text:span text:style-name="artikel_kop_label">Artikel</text:span> <text:span text:style-name="artikel_kop_nr">4</text:span> Behandelende commissieleden</text:p>
            <text:list text:style-name="id1-3-2-2-4-2">
              <text:list-item text:style-override="id1-3-2-2-4-2">
                <text:number>1.</text:number>
                <text:p text:style-name="al">De secretaris tevens senior adviseur bestuurlijk juridische zaken wijst een bezwaarschrift toe aan een commissie die bestaat uit drie leden van de Bijzondere commissie bezwaarschriften.</text:p>
              </text:list-item>
              <text:list-item text:style-override="id1-3-2-2-4-3">
                <text:number>2.</text:number>
                <text:p text:style-name="al">De bijzondere commissie bestaat uit drie leden, namelijk de secretaris van de reguliere commissie bezwaarschriften en twee leden van de reguliere commissie bezwaarschriften.</text:p>
              </text:list-item>
              <text:list-item text:style-override="id1-3-2-2-4-4">
                <text:number>3.</text:number>
                <text:p text:style-name="al">Het lid dat secretaris van de reguliere commissie bezwaarschriften is, is voorzitter van de bijzondere commissie.</text:p>
              </text:list-item>
              <text:list-item text:style-override="id1-3-2-2-4-5">
                <text:number>4.</text:number>
                <text:p text:style-name="al">De voorzitter van de bijzondere commissie zal worden aangeduid als: voorzitter van de Bijzondere commissie bezwaarschriften.</text:p>
              </text:list-item>
              <text:list-item text:style-override="id1-3-2-2-4-6">
                <text:number>5.</text:number>
                <text:p text:style-name="al">Leden van de bijzondere commissie nemen niet deel aan de behandeling van een bezwaarschrift indien daarbij hun onpartijdigheid in het geding kan zijn.</text:p>
              </text:list-item>
            </text:list>
          </text:section>
          <text:section text:name="artikel_id1-3-2-2-5" text:style-name="artikel">
            <text:p text:style-name="artikel_kop_titel"><text:span text:style-name="artikel_kop_label">Artikel</text:span> <text:span text:style-name="artikel_kop_nr">5</text:span> Bevoegdheden voorzitter</text:p>
            <text:p text:style-name="al">De in artikel 8 en 9 van de verordening genoemde bevoegdheden worden uitgeoefend door de voorzitter van de bijzondere commissie.</text:p>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
                <text:number>1.</text:number>
                <text:p text:style-name="al">De bijzondere commissie kan onderzoek doen of laten doen en deskundigen uitnodigen om op de hoorzitting te verschijnen. Indien daaraan kosten zijn verbonden, is vooraf machtiging van het college vereist. De uit het onderzoek verkregen informatie wordt in afschrift aan de leden van de bijzondere commissie, het verwerend orgaan en de belanghebbenden toegezonden.</text:p>
              </text:list-item>
              <text:list-item text:style-override="id1-3-2-2-6-3">
                <text:number>2.</text:number>
                <text:p text:style-name="al">Indien het onderzoek plaatsvindt na de hoorzitting, kunnen het verwerend orgaan en belanghebbenden binnen een week na verzending van het afschrift aan de voorzitter van de bijzondere commissie een verzoek richten tot het beleggen van een nieuwe hoorzitting. De voorzitter van de bijzondere commissie beslist op dit verzoek. Op een nieuwe hoorzitting zijn de bepalingen in deze regeling die betrekking hebben op de hoorzitting, zo veel mogelijk van overeenkomstige toepassing.</text:p>
              </text:list-item>
              <text:list-item text:style-override="id1-3-2-2-6-4">
                <text:number>3.</text:number>
                <text:p text:style-name="al">De voorzitter van de bijzondere commissie is bevoegd alle inlichtingen in te winnen bij het verwerend orgaan.</text:p>
              </text:list-item>
            </text:list>
          </text:section>
          <text:section text:name="artikel_id1-3-2-2-7" text:style-name="artikel">
            <text:p text:style-name="artikel_kop_titel"><text:span text:style-name="artikel_kop_label">Artikel</text:span> <text:span text:style-name="artikel_kop_nr">7</text:span> Hoorzitting</text:p>
            <text:list text:style-name="id1-3-2-2-7-2">
              <text:list-item text:style-override="id1-3-2-2-7-2">
                <text:number>1.</text:number>
                <text:p text:style-name="al">Belanghebbenden en het verwerend orgaan worden in de gelegenheid gesteld gehoord te worden door de voorzitter van de bijzondere commissie op een door hem te bepalen plaats en tijdstip.</text:p>
              </text:list-item>
              <text:list-item text:style-override="id1-3-2-2-7-3">
                <text:number>2.</text:number>
                <text:p text:style-name="al">Het horen vindt zo veel mogelijk telefonisch danwel via elektronische middelen plaats.</text:p>
              </text:list-item>
              <text:list-item text:style-override="id1-3-2-2-7-4">
                <text:number>3.</text:number>
                <text:p text:style-name="al">De bijzondere commissie beslist over de toepassing van artikel 7:3 van de wet.</text:p>
              </text:list-item>
              <text:list-item text:style-override="id1-3-2-2-7-5">
                <text:number>4.</text:number>
                <text:p text:style-name="al">De voorzitter van de bijzondere commissie beslist over de toepassing van artikelen 7:4, zesde lid, 7:5, tweede lid, en artikel 7:6, tweede en vierde lid, van de wet.</text:p>
              </text:list-item>
              <text:list-item text:style-override="id1-3-2-2-7-6">
                <text:number>5.</text:number>
                <text:p text:style-name="al">Indien de bijzondere commissie op grond van het derde lid besluit af te zien van het horen, doet zij daarvan mededeling aan de belanghebbenden en het verwerend orgaan.</text:p>
              </text:list-item>
              <text:list-item text:style-override="id1-3-2-2-7-7">
                <text:number>6.</text:number>
                <text:p text:style-name="al">Artikel 15 van de verordening is zo veel mogelijk van overeenkomstige toepassing.</text:p>
              </text:list-item>
            </text:list>
          </text:section>
          <text:section text:name="artikel_id1-3-2-2-8" text:style-name="artikel">
            <text:p text:style-name="artikel_kop_titel"><text:span text:style-name="artikel_kop_label">Artikel</text:span> <text:span text:style-name="artikel_kop_nr">8</text:span> Advies</text:p>
            <text:list text:style-name="id1-3-2-2-8-2">
              <text:list-item text:style-override="id1-3-2-2-8-2">
                <text:number>1.</text:number>
                <text:p text:style-name="al">De bijzondere commissie beraadslaagt en beslist achter gesloten deuren over het uit te brengen advies.</text:p>
              </text:list-item>
              <text:list-item text:style-override="id1-3-2-2-8-3">
                <text:number>2.</text:number>
                <text:p text:style-name="al">Over het uit te brengen advies wordt bij meerderheid van stemmen beslist. Indien de stemmen staken, beslist de stem van het lid dat tevens lid van de reguliere commissie bezwaarschriften is. Van een minderheidsstandpunt wordt in het advies melding gemaakt, indien die minderheid dat verlangt.</text:p>
              </text:list-item>
              <text:list-item text:style-override="id1-3-2-2-8-4">
                <text:number>3.</text:number>
                <text:p text:style-name="al">Het advies is gemotiveerd en omvat een voorstel over de te nemen beslissing op het bezwaar.</text:p>
              </text:list-item>
              <text:list-item text:style-override="id1-3-2-2-8-5">
                <text:number>4.</text:number>
                <text:p text:style-name="al">Het advies wordt ondertekend door de voorzitter van de bijzondere commissie.</text:p>
              </text:list-item>
              <text:list-item text:style-override="id1-3-2-2-8-6">
                <text:number>5.</text:number>
                <text:p text:style-name="al">Het advies wordt uitgebracht aan het verwerend orgaan.</text:p>
              </text:list-item>
            </text:list>
          </text:section>
          <text:section text:name="artikel_id1-3-2-2-9" text:style-name="artikel">
            <text:p text:style-name="artikel_kop_titel"><text:span text:style-name="artikel_kop_label">Artikel</text:span> <text:span text:style-name="artikel_kop_nr">9</text:span> Mandatering beslissing op bezwaar</text:p>
            <text:p text:style-name="al">Voor zover een mandaatbesluit van het college of de burgemeester spreekt van de Commissie bezwaarschriften, wordt daaronder mede begrepen: Bijzondere commissie bezwaarschriften.</text:p>
          </text:section>
          <text:section text:name="artikel_id1-3-2-2-10" text:style-name="artikel">
            <text:p text:style-name="artikel_kop_titel"><text:span text:style-name="artikel_kop_label">Artikel</text:span> <text:span text:style-name="artikel_kop_nr">10</text:span> Inwerkingtreding en terugwerkende kracht</text:p>
            <text:p text:style-name="al">Deze regeling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noodprocedure behandeling bezwaarschriften Krimpenerwaard.</text:p>
            <text:p text:style-name="al"/>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van de gemeente Krimpenerwaard op 31 maart 2020,</text:span>
          </text:p>
          </text:section>
          <text:section text:name="ondertekening_id1-3-2-3-2">
            <text:p><text:span text:style-name="functie">de secretaris (wnd.), </text:span></text:p>
            <text:p><text:span text:style-name="ondertekening_naam">
            <text:span text:style-name="voornaam">J.</text:span>
            <text:span text:style-name="achternaam">Hennip</text:span>
          </text:span></text:p>
          </text:section>
          <text:section text:name="ondertekening_id1-3-2-3-3">
            <text:p><text:span text:style-name="functie">de burgemeester, </text:span></text:p>
            <text:p><text:span text:style-name="ondertekening_naam">
            <text:span text:style-name="voornaam">mr. R.S.</text:span>
            <text:span text:style-name="achternaam">Cazemier</text:span>
          </text:span></text:p>
            <text:p><text:span text:style-name="functie"> </text:span></text:p>
          </text:section>
          <text:section text:name="gegeven_id1-3-2-3-4" text:style-name="gegeven">
            <text:p text:style-name="dagtekening">
            <text:span text:style-name="datum"> Aldus vastgesteld door de burgemeester van de gemeente Krimpenerwaard op 31 maart 2020,</text:span>
          </text:p>
          </text:section>
          <text:section text:name="ondertekening_id1-3-2-3-5">
            <text:p><text:span text:style-name="functie">de burgemeester, </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Artikelsgewijze toelichting Regeling noodprocedure behandeling bezwaarschriften Krimpenerwaard</text:p>
          <text:p text:style-name="tussenkopcur">Aanhef</text:p>
          <text:p text:style-name="al">Het college en de burgemeester kunnen zelfstandig afwijken van de Verordening commissie bezwaarschriften Krimpenerwaard 2020. De Verordening commissie bezwaarschriften Krimpenerwaard 2020 is een samenwerking tussen raad, college en burgemeester. Elk van deze bestuursorganen kunnen ook zelf een regeling vaststellen. Zij kunnen daarom ook elk zelfstandig tijdelijk van de verordening afwijken.</text:p>
          <text:p text:style-name="al"/>
          <text:p text:style-name="al">De bevoegdheid voor de regeling ligt in artikel 7:5 van de Algemene wet bestuursrecht en artikel 84 van de Gemeentewet.</text:p>
          <text:p text:style-name="tussenkopcur">Artikel 1 Begripsbepalingen</text:p>
          <text:p text:style-name="al">Artikel is juridisch-technisch.</text:p>
          <text:p text:style-name="tussenkopcur">Artikel 2 Toepassingsbereik</text:p>
          <text:p text:style-name="al">De regeling hoeft alleen van toepassing te zijn op zaken die nog niet door de reguliere commissie (op grond van de Verordening commissie bezwaarschriften Krimpenerwaard 2020) zijn behandeld. Zaken die al op een reguliere hoorzitting zijn geweest, kunnen volgens het reguliere proces worden afgehandeld.</text:p>
          <text:p text:style-name="al"/>
          <text:p text:style-name="al">De secretarissen hebben zowel onder de reguliere verordening als deze regeling noodprocedure behandeling bezwaarschriften de regie op het bezwaarproces. De primus inter pares onder de secretarissen, namelijk de secretaris tevens senior adviseur bestuurlijk juridische zaken van het team Bestuurlijk Juridische Zaken (BJZ), kan ervoor kiezen een zaak aan te houden tot er weer een reguliere commissie kan worden gevormd. Hierover vindt overleg plaats met de manager van de afdeling BMO, die in contact staat met de crisisorganisatie.</text:p>
          <text:p text:style-name="tussenkopcur">Artikel 3 Bijzondere commissie bezwaarschriften</text:p>
          <text:p text:style-name="al">De juristen van team BJZ zijn secretaris van de reguliere commissie bezwaarschriften. Bij de Bijzondere commissie bezwaarschriften zijn deze juristen onderdeel (lid) van de commissie en functioneren deze juristen tevens als voorzitter. Zij zijn daartoe voldoende uitgerust, omdat zij ook in het reguliere proces een onafhankelijke rol vervullen.</text:p>
          <text:p text:style-name="al"/>
          <text:p text:style-name="al">Door de samenstelling van de bijzondere commissie ontstaat een tussenvorm van de reguliere commissie bezwaarschriften en ambtelijk horen. Dit geeft de flexibiliteit en mogelijkheden van ambtelijk horen, maar waarborgt ook een apart en onafhankelijk advies over het bezwaar.</text:p>
          <text:p text:style-name="tussenkopcur">Artikel 4 Behandelende commissieleden</text:p>
          <text:p text:style-name="al">De Bijzondere commissie bezwaarschriften wordt gevormd door twee onafhankelijke leden (uit de reguliere commissie bezwaarschriften) en een jurist van team BJZ. Deze jurist is voorzitter. Doordat de voorzitter geen externe is, is artikel 7:13 Awb niet van toepassing. Dat artikel vereist dat degene die belanghebbenden hoort, extern moet zijn. Omdat artikel 7:13 niet van toepassing is, kan een jurist van team BJZ belanghebbenden horen.</text:p>
          <text:p text:style-name="tussenkopcur">Artikel 5 Bevoegdheden voorzitter</text:p>
          <text:p text:style-name="al">Deze bevoegdheden worden in de reguliere procedure ook door de voorzitter van de commissie uitgeoefend.</text:p>
          <text:p text:style-name="tussenkopcur">Artikel 6 Onderzoek</text:p>
          <text:p text:style-name="al">Het artikel komt grotendeels overeen met het artikel over onderzoek uit de verordening bezwaarschriften.</text:p>
          <text:p text:style-name="tussenkopcur">Artikel 7 Hoorzitting</text:p>
          <text:p text:style-name="al">De voorzitter van de bijzondere commissie hoort belanghebbenden, bij voorkeur telefonisch danwel via andere elektronische middelen. Door telefonisch te horen, kunnen belanghebbenden thuis blijven en toch gehoord worden. Van het horen wordt, indien mogelijk, een geluidsopname gemaakt overeenkomstig artikel 15 van de verordening. Indien het niet mogelijk blijkt een geluidsopname te maken, zal een verslag van het horen worden opgemaakt.</text:p>
          <text:p text:style-name="tussenkopcur">Artikel 8 Advies</text:p>
          <text:p text:style-name="al">Het artikel komt grotendeels overeen met het artikel uit de verordening bezwaarschriften. Het verschil zit erin dat, bij het staken van de stemmen, de stem van de onafhankelijke leden de doorslag geeft, in plaats van die van de voorzitter.</text:p>
          <text:p text:style-name="tussenkopcur">Artikel 9 Mandatering beslissing op bezwaar</text:p>
          <text:p text:style-name="al">Dit artikel is een aanvulling op het mandaatregeling, dat de mandatering af laat hangen van advisering van de reguliere commissie bezwaarschriften.</text:p>
          <text:p text:style-name="tussenkopcur">Artikel 10 Inwerkingtreding</text:p>
          <text:p text:style-name="al">Het besluit treedt in werking zodra dat is bekendgemaakt.</text:p>
          <text:p text:style-name="tussenkopcur">Artikel 11 Citeertitel</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50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0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0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5 van de Algemene wet bestuursrecht]|[1.0:c:BWBR0005537&amp;artikel=7%3A5&amp;g=2020-04-01</meta:user-defined>
    <meta:user-defined meta:name="DC.source">artikel 84 van de Gemeentewet]|[1.0:c:BWBR0005416&amp;artikel=84&amp;g=2020-01-01</meta:user-defined>
    <meta:user-defined meta:name="DCTERMS.alternative">Regeling noodprocedure behandeling bezwaarschriften Krimpenerwaard</meta:user-defined>
    <dc:language>nl</dc:language>
    <meta:user-defined meta:name="OVERHEID.Gemeente/DC.spatial">Krimpenerwaard</meta:user-defined>
    <meta:user-defined meta:name="DC.title">Besluit van het college van burgemeester en wethouders en de burgemeester van de gemeente Krimpenerwaard tot vaststelling van de Regeling noodprocedure behandeling bezwaarschriften Krimpenerwaard</meta:user-defined>
    <meta:user-defined meta:name="DCTERMS.W3CDTF/DCTERMS.available">2020-04-10</meta:user-defined>
    <meta:user-defined meta:name="DCTERMS.W3CDTF/OVERHEIDop.jaargang">2020</meta:user-defined>
    <meta:user-defined meta:name="OVERHEIDop.publicationIssue">94503</meta:user-defined>
    <meta:user-defined meta:name="OVERHEIDop.betreftRegeling">CVDR639347_1</meta:user-defined>
    <meta:user-defined meta:name="xs:date/OVERHEIDop.startdatum">2020-04-11</meta:user-defined>
    <meta:user-defined meta:name="OVERHEIDop.GmbID/DC.identifier">gmb-2020-94503</meta:user-defined>
    <meta:user-defined meta:name="OVERHEIDop.versieInformatie"/>
  </office:meta>
</office:document-meta>
</file>