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Ambachtshof 54</text:p>
      <text:section text:name="zakelijke-mededeling_id1-3-2" text:style-name="zakelijke-mededeling">
        <text:section text:name="zakelijke-mededeling-tekst_id1-3-2-1" text:style-name="zakelijke-mededeling-tekst">
          <text:section text:name="tekst_id1-3-2-1-1" text:style-name="tekst">
            <text:p text:style-name="common-al">Voor: bouwen fietsenhok en kappen boom </text:p>
            <text:p text:style-name="common-al">Dossiernummer: O20-0221 </text:p>
            <text:p text:style-name="common-al">OLO-nummer: 5076607</text:p>
            <text:p text:style-name="common-al">Locatie: Nootdorp, Ambachtshof 54</text:p>
            <text:p text:style-name="common-al">Postcode: 2632 BB, </text:p>
            <text:p text:style-name="common-al">Datum ontvangst: 7-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450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21 </meta:user-defined>
    <meta:user-defined meta:name="DCTERMS.abstract">bouwen fietsenhok en kappen boom
</meta:user-defined>
    <dc:language>nl</dc:language>
    <meta:user-defined meta:name="OVERHEID.EPSG28992/DC.spatial">87996.727 451883.184</meta:user-defined>
    <meta:user-defined meta:name="DC.title">Ingediende aanvraag omgevingsvergunning : Nootdorp, Ambachtshof 54</meta:user-defined>
    <meta:user-defined meta:name="OVERHEID.PostcodeHuisnummer/OVERHEIDop.postcodeHuisnummer">2632BB 54</meta:user-defined>
    <meta:user-defined meta:name="OVERHEIDop.straatnaam">Ambachtshof</meta:user-defined>
    <meta:user-defined meta:name="OVERHEIDop.woonplaats">Nootdorp</meta:user-defined>
    <meta:user-defined meta:name="DCTERMS.W3CDTF/DCTERMS.available">2020-04-14</meta:user-defined>
    <meta:user-defined meta:name="DCTERMS.W3CDTF/OVERHEIDop.jaargang">2020</meta:user-defined>
    <meta:user-defined meta:name="OVERHEIDop.publicationIssue">94501</meta:user-defined>
    <meta:user-defined meta:name="OVERHEIDop.GmbID/DC.identifier">gmb-2020-94501</meta:user-defined>
    <meta:user-defined meta:name="OVERHEIDop.versieInformatie"/>
  </office:meta>
</office:document-meta>
</file>