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Oude Leedeweg 189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erk of werkzaamheden uitvoeren (ophogen kavel ivm woning) </text:p>
            <text:p text:style-name="common-al">OLO-nummer: 5035587</text:p>
            <text:p text:style-name="common-al">Locatie: Pijnacker, Oude Leedeweg 189 C</text:p>
            <text:p text:style-name="common-al">Postcode: 2641 SE, </text:p>
            <text:p text:style-name="common-al">Datum besluit: 8-4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450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0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0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77 </meta:user-defined>
    <meta:user-defined meta:name="DCTERMS.abstract">werk of werkzaamheden uitvoeren (ophogen kavel ivm woning)</meta:user-defined>
    <dc:language>nl</dc:language>
    <meta:user-defined meta:name="OVERHEID.EPSG28992/DC.spatial">88325.034 444467.533</meta:user-defined>
    <meta:user-defined meta:name="DC.title">Verleende omgevingsvergunning (Wabo) : Pijnacker, Oude Leedeweg 189 C</meta:user-defined>
    <meta:user-defined meta:name="OVERHEID.PostcodeHuisnummer/OVERHEIDop.postcodeHuisnummer">2641SE 187</meta:user-defined>
    <meta:user-defined meta:name="OVERHEIDop.straatnaam">Oude Leedeweg</meta:user-defined>
    <meta:user-defined meta:name="OVERHEIDop.woonplaats">Pijnack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500</meta:user-defined>
    <meta:user-defined meta:name="OVERHEIDop.GmbID/DC.identifier">gmb-2020-94500</meta:user-defined>
    <meta:user-defined meta:name="OVERHEIDop.versieInformatie"/>
  </office:meta>
</office:document-meta>
</file>