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94 Brugstraat 5 te Tilburg, plaatsen van 8 lichtmasten en het vervangen en plaatsen van ballenvangers, verzonden 1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94 - B - Bru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82 398910</meta:user-defined>
    <meta:user-defined meta:name="DC.title">Tilburg, toegekend aanvraag voor een omgevingsvergunning Z-HZ_WABO-2019-04194 Brugstraat 5 te Tilburg, plaatsen van 8 lichtmasten en het vervangen en plaatsen van ballenvangers, verzonden 10 januari 2020.</meta:user-defined>
    <meta:user-defined meta:name="OVERHEID.PostcodeHuisnummer/OVERHEIDop.postcodeHuisnummer">5042</meta:user-defined>
    <meta:user-defined meta:name="OVERHEIDop.straatnaam">Brugstraat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50</meta:user-defined>
    <meta:user-defined meta:name="OVERHEIDop.GmbID/DC.identifier">gmb-2020-9450</meta:user-defined>
    <meta:user-defined meta:name="OVERHEIDop.versieInformatie"/>
  </office:meta>
</office:document-meta>
</file>