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Luyksgestel, Aadijk 17, verbouwen schuu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0070</text:p>
            <text:p text:style-name="common-al">Datum verzonden: 08-04-2020</text:p>
            <text:p text:style-name="common-al">Omschrijving: Luyksgestel, Aadijk 17, verbouwen schuur naar wonng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449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1449.761 366702.997</meta:user-defined>
    <meta:user-defined meta:name="DC.title">Niet in behandeling genomen aanvraag omgevingsvergunning, Luyksgestel, Aadijk 17, verbouwen schuur naar woning</meta:user-defined>
    <meta:user-defined meta:name="OVERHEID.PostcodeHuisnummer/OVERHEIDop.postcodeHuisnummer">5575XJ 17</meta:user-defined>
    <meta:user-defined meta:name="OVERHEIDop.straatnaam">Aadijk</meta:user-defined>
    <meta:user-defined meta:name="OVERHEIDop.woonplaats">Luyksgest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496</meta:user-defined>
    <meta:user-defined meta:name="OVERHEIDop.GmbID/DC.identifier">gmb-2020-94496</meta:user-defined>
    <meta:user-defined meta:name="OVERHEIDop.versieInformatie"/>
  </office:meta>
</office:document-meta>
</file>