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2 april 2020 hebben wij een aanvraag van een omgevingsvergunning activiteit ‘werk of werkzaamheden uitvoeren’  ontvangen voor de aanleg van een extra waterbassin gelegen aan de Dwarsweg 1, 4671 VB te Dinteloord. Deze aanvraag is geregistreerd onder nummer ZK2000168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49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9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685</meta:user-defined>
    <dc:language>nl</dc:language>
    <meta:user-defined meta:name="OVERHEID.EPSG28992/DC.spatial">87696.717 404237.884</meta:user-defined>
    <meta:user-defined meta:name="DC.title">Aanvraag omgevingsvergunning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4-10</meta:user-defined>
    <meta:user-defined meta:name="DCTERMS.W3CDTF/OVERHEIDop.jaargang">2020</meta:user-defined>
    <meta:user-defined meta:name="OVERHEIDop.publicationIssue">94493</meta:user-defined>
    <meta:user-defined meta:name="OVERHEIDop.GmbID/DC.identifier">gmb-2020-94493</meta:user-defined>
    <meta:user-defined meta:name="OVERHEIDop.versieInformatie"/>
  </office:meta>
</office:document-meta>
</file>