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3746 Koepelhal te Tilburg, 2020 0202-A-Daantje in concert 'Als ik terug kijk', verzonden 10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muziekevenement Daantje in concert 'Als ik terug kijk' op 2 februari 2020 van 15:00 tot 23:00 uur in de Koepelhal, Spoorzone te Tilburg.</text:p>
            <text:p text:style-name="common-al"/>
            <text:p text:style-name="common-al">De opbouw van het evenement begint op  1 februari 2020 van 7:00 tot en met 22:00 uur.</text:p>
            <text:p text:style-name="common-al">De afbouw vindt plaats op 3 februari 2020 van 7:00 tot en me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3746 - B - Koepelha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48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8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5 396860</meta:user-defined>
    <meta:user-defined meta:name="DC.title">Tilburg, toegekend Evenementeninrichting aanvragen Z-HZ_EVE-2019-03746 Koepelhal te Tilburg, 2020 0202-A-Daantje in concert 'Als ik terug kijk', verzonden 10 januari 2020</meta:user-defined>
    <meta:user-defined meta:name="OVERHEID.PostcodeHuisnummer/OVERHEIDop.postcodeHuisnummer">5014DA 2</meta:user-defined>
    <meta:user-defined meta:name="OVERHEIDop.straatnaam">Ns plein</meta:user-defined>
    <meta:user-defined meta:name="OVERHEIDop.woonplaats">Til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48</meta:user-defined>
    <meta:user-defined meta:name="OVERHEIDop.GmbID/DC.identifier">gmb-2020-9448</meta:user-defined>
    <meta:user-defined meta:name="OVERHEIDop.versieInformatie"/>
  </office:meta>
</office:document-meta>
</file>