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eanne d'Arclaan 109 en 151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twee overkappingen</text:p>
            <text:p text:style-name="common-al">Locatie: Jeanne d'Arclaan 109 en 151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447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7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7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Jeanne d'Arclaan 109 en 151 te Emmeloord: omgevingsvergunning  8 april 2020   het plaatsen van twee overkappingen</meta:user-defined>
    <dc:language>nl</dc:language>
    <meta:user-defined meta:name="OVERHEID.EPSG28992/DC.spatial">179059.06 526610.19</meta:user-defined>
    <meta:user-defined meta:name="OVERHEID.EPSG28992/DC.spatial">179012.61 526596.84</meta:user-defined>
    <meta:user-defined meta:name="DC.title">Kennisgeving verlenging beslistermijn omgevingsvergunning Jeanne d'Arclaan 109 en 151 te Emmeloord</meta:user-defined>
    <meta:user-defined meta:name="OVERHEID.PostcodeHuisnummer/OVERHEIDop.postcodeHuisnummer">8302ZB 109</meta:user-defined>
    <meta:user-defined meta:name="OVERHEID.PostcodeHuisnummer/OVERHEIDop.postcodeHuisnummer">8302ZB 151</meta:user-defined>
    <meta:user-defined meta:name="OVERHEIDop.straatnaam">Jeanne d'Arclaan</meta:user-defined>
    <meta:user-defined meta:name="OVERHEIDop.straatnaam">Jeanne d'Arclaan</meta:user-defined>
    <meta:user-defined meta:name="OVERHEIDop.woonplaats">Emmeloord</meta:user-defined>
    <meta:user-defined meta:name="OVERHEIDop.woonplaats">Emmeloord</meta:user-defined>
    <meta:user-defined meta:name="DCTERMS.W3CDTF/DCTERMS.available">2020-04-10</meta:user-defined>
    <meta:user-defined meta:name="DCTERMS.W3CDTF/OVERHEIDop.jaargang">2020</meta:user-defined>
    <meta:user-defined meta:name="OVERHEIDop.publicationIssue">94475</meta:user-defined>
    <meta:user-defined meta:name="OVERHEIDop.GmbID/DC.identifier">gmb-2020-94475</meta:user-defined>
    <meta:user-defined meta:name="OVERHEIDop.versieInformatie"/>
  </office:meta>
</office:document-meta>
</file>