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verleende omgevingsvergunning, langs de Spiekweg, het plaatsen van 3 doorvaarbare duikers, damwanden, kademuren en het graven van ee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april 2020 een omgevingsvergunning verleend voor het plaatsen van 3 doorvaarbare duikers, damwanden, kademuren en het graven van een watergang, activiteit 1,2*, op de locatie langs de Spiekweg. De vergunning heeft dossiernummer: 20Z0000487.</text:p>
            <text:p text:style-name="common-al"/>
            <text:p text:style-name="common-al">Ter inzage</text:p>
            <text:p text:style-name="common-al">De stukken liggen vanaf 15 april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446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6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6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487</meta:user-defined>
    <dc:language>nl</dc:language>
    <meta:user-defined meta:name="OVERHEID.EPSG28992/DC.spatial">164109.191 481157.311</meta:user-defined>
    <meta:user-defined meta:name="DC.title">Gemeente Zeewolde, verleende omgevingsvergunning, langs de Spiekweg, het plaatsen van 3 doorvaarbare duikers, damwanden, kademuren en het graven van een watergang</meta:user-defined>
    <meta:user-defined meta:name="OVERHEID.PostcodeHuisnummer/OVERHEIDop.postcodeHuisnummer">3896LT 18</meta:user-defined>
    <meta:user-defined meta:name="OVERHEIDop.straatnaam">Dasselaarweg</meta:user-defined>
    <meta:user-defined meta:name="OVERHEIDop.woonplaats">Zeewold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4469</meta:user-defined>
    <meta:user-defined meta:name="OVERHEIDop.GmbID/DC.identifier">gmb-2020-94469</meta:user-defined>
    <meta:user-defined meta:name="OVERHEIDop.versieInformatie"/>
  </office:meta>
</office:document-meta>
</file>