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Lochemsestraat 16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6 april 2020</text:p>
            <text:p text:style-name="common-al">Kenmerk: Z-20-03417_2020-21166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6 april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0 april 2020</text:span></text:p>
            <text:p><text:span text:style-name="functie">J.T.H.M. Penninx, burgemeester</text:span></text:p>
            <text:p><text:span text:style-name="functie">E.J.M. van Leeuwen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4462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6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6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22093</meta:user-defined>
    <dc:language>nl</dc:language>
    <meta:user-defined meta:name="OVERHEID.EPSG28992/DC.spatial">199264.678 473686.997</meta:user-defined>
    <meta:user-defined meta:name="DC.title">Gemeente Voorst - Kennisgeving ontheffing verbranden kap- en snoeihout Lochemsestraat 16 in Terwolde</meta:user-defined>
    <meta:user-defined meta:name="OVERHEID.PostcodeHuisnummer/OVERHEIDop.postcodeHuisnummer">7396PJ 16</meta:user-defined>
    <meta:user-defined meta:name="OVERHEIDop.straatnaam">Lochemsestraat</meta:user-defined>
    <meta:user-defined meta:name="OVERHEIDop.woonplaats">Terwolde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462</meta:user-defined>
    <meta:user-defined meta:name="OVERHEIDop.GmbID/DC.identifier">gmb-2020-94462</meta:user-defined>
    <meta:user-defined meta:name="OVERHEIDop.versieInformatie"/>
  </office:meta>
</office:document-meta>
</file>