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indeseweg in Vorden, het tijdelijk legaliseren van bestaande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6 april 2020 heeft de gemeente Bronckhorst besloten de aanvraag voor een omgevingsvergunning <text:span text:style-name="nadrukondlijn">buiten behandeling te laten</text:span>. De aanvraag is geregistreerd onder nummer 2020-0440. De aanvraag gaat over het tijdelijk legaliseren van bestaande kwekerij aan de Lindeseweg in Vorden. Het besluit is verzonden op 8 april 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444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4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4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0304.425 455721.9</meta:user-defined>
    <meta:user-defined meta:name="DC.title">omgevingsvergunning: Lindeseweg in Vorden, het tijdelijk legaliseren van bestaande kwekerij</meta:user-defined>
    <meta:user-defined meta:name="OVERHEID.PostcodeHuisnummer/OVERHEIDop.postcodeHuisnummer">7251NM 8</meta:user-defined>
    <meta:user-defined meta:name="OVERHEIDop.straatnaam">Lindeseweg</meta:user-defined>
    <meta:user-defined meta:name="OVERHEIDop.woonplaats">Vor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48</meta:user-defined>
    <meta:user-defined meta:name="OVERHEIDop.GmbID/DC.identifier">gmb-2020-94448</meta:user-defined>
    <meta:user-defined meta:name="OVERHEIDop.versieInformatie"/>
  </office:meta>
</office:document-meta>
</file>