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Jan Oldenburglaan 1 in Bergen (NH) het wijzigen van de brandcompartimentering (WABO2000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43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3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3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4 520593</meta:user-defined>
    <meta:user-defined meta:name="DC.title">Gemeente Bergen verlenging Omgevingsvergunning Jan Oldenburglaan 1 in Bergen (NH) het wijzigen van de brandcompartimentering (WABO2000282)</meta:user-defined>
    <meta:user-defined meta:name="OVERHEID.PostcodeHuisnummer/OVERHEIDop.postcodeHuisnummer">1861JS 1</meta:user-defined>
    <meta:user-defined meta:name="OVERHEIDop.straatnaam">Jan Oldenburglaan</meta:user-defined>
    <meta:user-defined meta:name="OVERHEIDop.woonplaats">Bergen (NH)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438</meta:user-defined>
    <meta:user-defined meta:name="OVERHEIDop.GmbID/DC.identifier">gmb-2020-94438</meta:user-defined>
    <meta:user-defined meta:name="OVERHEIDop.versieInformatie"/>
  </office:meta>
</office:document-meta>
</file>