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elegen aan Buinerweg (kadastrale sectie P 62), het wijzigen van het bestemmingsplan en het plaatsen van een duurzam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Gelegen aan Buinerweg (kadastrale sectie P 62), het wijzigen van het bestemmingsplan en het plaatsen van een duurzame woonunit, 3219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632.823 546221.596</meta:user-defined>
    <meta:user-defined meta:name="DC.title">Gemeente Borger-Odoorn, Exloo, gelegen aan Buinerweg (kadastrale sectie P 62), het wijzigen van het bestemmingsplan en het plaatsen van een duurzame woonunit (aanvraag)</meta:user-defined>
    <meta:user-defined meta:name="OVERHEID.PostcodeHuisnummer/OVERHEIDop.postcodeHuisnummer">7875TC 13</meta:user-defined>
    <meta:user-defined meta:name="OVERHEIDop.straatnaam">Buinerweg</meta:user-defined>
    <meta:user-defined meta:name="OVERHEIDop.woonplaats">Exlo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37</meta:user-defined>
    <meta:user-defined meta:name="OVERHEIDop.GmbID/DC.identifier">gmb-2020-94437</meta:user-defined>
    <meta:user-defined meta:name="OVERHEIDop.versieInformatie"/>
  </office:meta>
</office:document-meta>
</file>