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shegge 10 te Maastricht. Kennisgeving nieuwe aanvraag omgevingsvergunning, het plaatsen van een erfafscheiding (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2WB</text:p>
            <text:p text:style-name="common-al">
            <text:span text:style-name="nadrukvet">Maishegge 10 te Maastricht</text:span>
          </text:p>
            <text:p text:style-name="common-al">
            <text:span text:style-name="nadrukvet">het plaatsen van een erfafscheiding (hekwerk)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4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13.5 318889.1</meta:user-defined>
    <meta:user-defined meta:name="DC.title">Maishegge 10 te Maastricht. Kennisgeving nieuwe aanvraag omgevingsvergunning, het plaatsen van een erfafscheiding (hekwerk)</meta:user-defined>
    <meta:user-defined meta:name="OVERHEID.PostcodeHuisnummer/OVERHEIDop.postcodeHuisnummer">6225JT 10</meta:user-defined>
    <meta:user-defined meta:name="OVERHEIDop.straatnaam">Maishegge</meta:user-defined>
    <meta:user-defined meta:name="OVERHEIDop.woonplaats">Maastri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27</meta:user-defined>
    <meta:user-defined meta:name="OVERHEIDop.GmbID/DC.identifier">gmb-2020-94427</meta:user-defined>
    <meta:user-defined meta:name="OVERHEIDop.versieInformatie"/>
  </office:meta>
</office:document-meta>
</file>