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Irenelaan 17 in Egmond aan den Hoef, het vergroten van de woning (nokverhoging en dakkapel), verzenddatum 1 april 2020 (WABO200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1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1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84 515480</meta:user-defined>
    <meta:user-defined meta:name="DC.title">Gemeente Bergen, verleende Omgevingsvergunning (regulier), Prinses Irenelaan 17 in Egmond aan den Hoef, het vergroten van de woning (nokverhoging en dakkapel), verzenddatum 1 april 2020 (WABO2000375)</meta:user-defined>
    <meta:user-defined meta:name="OVERHEID.PostcodeHuisnummer/OVERHEIDop.postcodeHuisnummer">1934EC 17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417</meta:user-defined>
    <meta:user-defined meta:name="OVERHEIDop.GmbID/DC.identifier">gmb-2020-94417</meta:user-defined>
    <meta:user-defined meta:name="OVERHEIDop.versieInformatie"/>
  </office:meta>
</office:document-meta>
</file>