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R. Scheepers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8 april 2020 is een vergunning verzonden aan R. Scheepers vof voor het innemen of hebben van een standplaats voor het verkopen van oliebollen op Loosdorp 2a in Leerdam van 1 september 2020 t/m 28 februari 2021. De standplaats 20m² wordt ingenomen op de volgende dagen en tijden:</text:p>
            <text:p text:style-name="common-al"/>
            <text:p text:style-name="common-al">Maandag   van 10:00 uur tot en met 18:00 uur </text:p>
            <text:p text:style-name="common-al">Dinsdag  van 10:00 uur tot en met 18:00 uur </text:p>
            <text:p text:style-name="common-al">Woensdag  van 10:00 uur tot en met 18:00 uur </text:p>
            <text:p text:style-name="common-al">Donderdag  van 10:00 uur tot en met 21:00 uur </text:p>
            <text:p text:style-name="common-al">Vrijdag  van 10:00 uur tot en met 21:00 uur </text:p>
            <text:p text:style-name="common-al">Zaterdag  van 12:00 uur tot en me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41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1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1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5844</meta:user-defined>
    <dc:language>nl</dc:language>
    <meta:user-defined meta:name="OVERHEID.EPSG28992/DC.spatial">135099.695 434975.699</meta:user-defined>
    <meta:user-defined meta:name="DC.title">Verleende standplaatsvergunning op grond van de Algemeen Plaatselijke Verordening voor R. Scheepers vof</meta:user-defined>
    <meta:user-defined meta:name="OVERHEID.PostcodeHuisnummer/OVERHEIDop.postcodeHuisnummer">4143LT 2</meta:user-defined>
    <meta:user-defined meta:name="OVERHEIDop.straatnaam">Loosdorp</meta:user-defined>
    <meta:user-defined meta:name="OVERHEIDop.woonplaats">Leerdam</meta:user-defined>
    <meta:user-defined meta:name="DCTERMS.W3CDTF/DCTERMS.available">2020-04-10</meta:user-defined>
    <meta:user-defined meta:name="DCTERMS.W3CDTF/OVERHEIDop.jaargang">2020</meta:user-defined>
    <meta:user-defined meta:name="OVERHEIDop.publicationIssue">94413</meta:user-defined>
    <meta:user-defined meta:name="OVERHEIDop.GmbID/DC.identifier">gmb-2020-94413</meta:user-defined>
    <meta:user-defined meta:name="OVERHEIDop.versieInformatie"/>
  </office:meta>
</office:document-meta>
</file>