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gunningsvrij bouwen van een bijgebouw - Van Heemstraweg 51b, 6658KG, Beneden-Leeuwen (25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40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171.502 432014.097</meta:user-defined>
    <meta:user-defined meta:name="DC.title">Gemeente West Maas en Waal - Een omgevingsvergunning is aangevraagd voor het vergunningsvrij bouwen van een bijgebouw - Van Heemstraweg 51b, 6658KG, Beneden-Leeuwen (25-03-2020)</meta:user-defined>
    <meta:user-defined meta:name="OVERHEID.PostcodeHuisnummer/OVERHEIDop.postcodeHuisnummer">6658KG 51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406</meta:user-defined>
    <meta:user-defined meta:name="OVERHEIDop.GmbID/DC.identifier">gmb-2020-94406</meta:user-defined>
    <meta:user-defined meta:name="OVERHEIDop.versieInformatie"/>
  </office:meta>
</office:document-meta>
</file>