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straat 9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april 2020 een besluit genomen op de aanvraag met zaaknummer HZ_WABO-20-0086 voor het plaatsen van een dakkapel in het voordakvlak van de woning op locatie Keizer Ottostraat 9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0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86.47 476192.59</meta:user-defined>
    <meta:user-defined meta:name="DC.title">Verleende omgevingsvergunning Keizer Ottostraat 95 te Bussum</meta:user-defined>
    <meta:user-defined meta:name="OVERHEID.PostcodeHuisnummer/OVERHEIDop.postcodeHuisnummer">1402VP 95</meta:user-defined>
    <meta:user-defined meta:name="OVERHEIDop.straatnaam">Keizer Ottostraat</meta:user-defined>
    <meta:user-defined meta:name="OVERHEIDop.woonplaats">Bussum</meta:user-defined>
    <meta:user-defined meta:name="DCTERMS.W3CDTF/DCTERMS.available">2020-04-10</meta:user-defined>
    <meta:user-defined meta:name="DCTERMS.W3CDTF/OVERHEIDop.jaargang">2020</meta:user-defined>
    <meta:user-defined meta:name="OVERHEIDop.publicationIssue">94405</meta:user-defined>
    <meta:user-defined meta:name="OVERHEIDop.GmbID/DC.identifier">gmb-2020-94405</meta:user-defined>
    <meta:user-defined meta:name="OVERHEIDop.versieInformatie"/>
  </office:meta>
</office:document-meta>
</file>