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lopen van de draagmuur en plaatsen draagbalk - Fruitplein 6, 6658EZ, Beneden-Leeuwen (23-0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439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9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9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77.597 432688.105</meta:user-defined>
    <meta:user-defined meta:name="DC.title">Gemeente West Maas en Waal - Een omgevingsvergunning is aangevraagd voor het slopen van de draagmuur en plaatsen draagbalk - Fruitplein 6, 6658EZ, Beneden-Leeuwen (23-03-2020)</meta:user-defined>
    <meta:user-defined meta:name="OVERHEID.PostcodeHuisnummer/OVERHEIDop.postcodeHuisnummer">6658EZ 6</meta:user-defined>
    <meta:user-defined meta:name="OVERHEIDop.straatnaam">Fruitplein</meta:user-defined>
    <meta:user-defined meta:name="OVERHEIDop.woonplaats">Beneden-Leeuw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398</meta:user-defined>
    <meta:user-defined meta:name="OVERHEIDop.GmbID/DC.identifier">gmb-2020-94398</meta:user-defined>
    <meta:user-defined meta:name="OVERHEIDop.versieInformatie"/>
  </office:meta>
</office:document-meta>
</file>