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pui een stuk naar achteren plaatsen t.b.v. overdekte fietsenstalling, Rodeleeuwsteeg 4 (zaaknummer Z2020-000046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deleeuwsteeg 4 </text:span>
            <text:span text:style-name="nadrukvet">–</text:span> ontvangen 1 april 2020 voor het realiseren van een overdekte fietsenstalling door de voorpui een stukje naar achteren te plaats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39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9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9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97.72 502885.106</meta:user-defined>
    <meta:user-defined meta:name="DC.title">Aanvraag Omgevingsvergunning, voorpui een stuk naar achteren plaatsen t.b.v. overdekte fietsenstalling, Rodeleeuwsteeg 4 (zaaknummer Z2020-00004693)</meta:user-defined>
    <meta:user-defined meta:name="OVERHEID.PostcodeHuisnummer/OVERHEIDop.postcodeHuisnummer">8011TC 4</meta:user-defined>
    <meta:user-defined meta:name="OVERHEIDop.straatnaam">Rodeleeuwsteeg</meta:user-defined>
    <meta:user-defined meta:name="OVERHEIDop.woonplaats">Zwolle</meta:user-defined>
    <meta:user-defined meta:name="DCTERMS.W3CDTF/DCTERMS.available">2020-04-10</meta:user-defined>
    <meta:user-defined meta:name="DCTERMS.W3CDTF/OVERHEIDop.jaargang">2020</meta:user-defined>
    <meta:user-defined meta:name="OVERHEIDop.publicationIssue">94394</meta:user-defined>
    <meta:user-defined meta:name="OVERHEIDop.GmbID/DC.identifier">gmb-2020-94394</meta:user-defined>
    <meta:user-defined meta:name="OVERHEIDop.versieInformatie"/>
  </office:meta>
</office:document-meta>
</file>