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woning - Bonderweg 6, 6658DK, Beneden-Leeuwen (26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39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9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9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08 431984</meta:user-defined>
    <meta:user-defined meta:name="DC.title">Gemeente West Maas en Waal - Een omgevingsvergunning is aangevraagd voor het uitbreiden van de woning - Bonderweg 6, 6658DK, Beneden-Leeuwen (26-03-2020)</meta:user-defined>
    <meta:user-defined meta:name="OVERHEID.PostcodeHuisnummer/OVERHEIDop.postcodeHuisnummer">6658DK 6</meta:user-defined>
    <meta:user-defined meta:name="OVERHEIDop.straatnaam">Bonderweg</meta:user-defined>
    <meta:user-defined meta:name="OVERHEIDop.woonplaats">Beneden-Leeuw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393</meta:user-defined>
    <meta:user-defined meta:name="OVERHEIDop.GmbID/DC.identifier">gmb-2020-94393</meta:user-defined>
    <meta:user-defined meta:name="OVERHEIDop.versieInformatie"/>
  </office:meta>
</office:document-meta>
</file>