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Oude Hoevenweg 97 7671PH Vriezenveen, uitbreiden van een school met kleed- en bergruimten, nieuwe entree en een multifunctionele ruimte, ontvangen 07-04-2020, zaaknummer 1700ESUITE1664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4-2020 00:00 hebben wij een aanvraag Omgevingsvergunning uitgebreid ontvangen. De aanvraag heeft betrekking op de onderde(e)l(en):</text:p>
            <text:p text:style-name="common-al"> </text:p>
            <text:p text:style-name="common-al">Bouw,Brandveilig gebruik (vergunning),Handelen in strijd met regels RO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school met kleed- en bergruimten, nieuwe entree en een multifunctionele ruimte</meta:user-defined>
    <dc:language>nl</dc:language>
    <meta:user-defined meta:name="OVERHEID.EPSG28992/DC.spatial">242342.000199831 495196.000465233</meta:user-defined>
    <meta:user-defined meta:name="DC.title">Ingediende aanvraag uitgebreide omgevingsvergunning, Oude Hoevenweg 97 7671PH Vriezenveen, uitbreiden van een school met kleed- en bergruimten, nieuwe entree en een multifunctionele ruimte, ontvangen 07-04-2020, zaaknummer 1700ESUITE166442020</meta:user-defined>
    <meta:user-defined meta:name="OVERHEID.PostcodeHuisnummer/OVERHEIDop.postcodeHuisnummer">7671PH 97</meta:user-defined>
    <meta:user-defined meta:name="OVERHEIDop.straatnaam">Oude Hoevenweg</meta:user-defined>
    <meta:user-defined meta:name="OVERHEIDop.woonplaats">Vriezen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81</meta:user-defined>
    <meta:user-defined meta:name="OVERHEIDop.GmbID/DC.identifier">gmb-2020-94381</meta:user-defined>
    <meta:user-defined meta:name="OVERHEIDop.versieInformatie"/>
  </office:meta>
</office:document-meta>
</file>