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BOUWEN/MONUMENT Hospitaallaan 28 te Veenhuizen, het veranderen van de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436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6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6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506 562403</meta:user-defined>
    <meta:user-defined meta:name="DC.title">Aanvraag omgevingsvergunningBOUWEN/MONUMENT Hospitaallaan 28 te Veenhuizen, het veranderen van de ramen</meta:user-defined>
    <meta:user-defined meta:name="OVERHEID.PostcodeHuisnummer/OVERHEIDop.postcodeHuisnummer">9341AH 28</meta:user-defined>
    <meta:user-defined meta:name="OVERHEIDop.straatnaam">Hospitaallaan</meta:user-defined>
    <meta:user-defined meta:name="OVERHEIDop.woonplaats">Veenhuiz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368</meta:user-defined>
    <meta:user-defined meta:name="OVERHEIDop.GmbID/DC.identifier">gmb-2020-94368</meta:user-defined>
    <meta:user-defined meta:name="OVERHEIDop.versieInformatie"/>
  </office:meta>
</office:document-meta>
</file>