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eler 19, 6071 PD Swalmen: huisvesting en uitbreiding lood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5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april 2020 besloten voor de beslissing op de aanvraag de beslistermijn met maximaal 6 weken te verlengen tot uiterlijk 25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35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31.26 361173.75</meta:user-defined>
    <meta:user-defined meta:name="DC.title">Wieler 19 - Verlengen beslistermijn aanvraag Omgevingsvergunning</meta:user-defined>
    <meta:user-defined meta:name="OVERHEID.PostcodeHuisnummer/OVERHEIDop.postcodeHuisnummer">6071PD 19</meta:user-defined>
    <meta:user-defined meta:name="OVERHEIDop.straatnaam">Wieler</meta:user-defined>
    <meta:user-defined meta:name="OVERHEIDop.woonplaats">Swal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356</meta:user-defined>
    <meta:user-defined meta:name="OVERHEIDop.GmbID/DC.identifier">gmb-2020-94356</meta:user-defined>
    <meta:user-defined meta:name="OVERHEIDop.versieInformatie"/>
  </office:meta>
</office:document-meta>
</file>