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lasveen 32 te Rode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5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Aanvraag omgevingsvergunning BOUWEN Vlasveen 32 te Roden, het tijdelijk plaatsen van een woonunit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52</meta:user-defined>
    <meta:user-defined meta:name="OVERHEIDop.GmbID/DC.identifier">gmb-2020-94352</meta:user-defined>
    <meta:user-defined meta:name="OVERHEIDop.versieInformatie"/>
  </office:meta>
</office:document-meta>
</file>