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Esdoornlaan 2, het slopen van een bedrijfspand ten behoeve van het realiseren van drie bouwkavel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07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Esdoornlaan 2, het slopen van een bedrijfspand ten behoeve van het realiseren van drie bouwkavels, 3225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435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5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5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9940.64 554046.2</meta:user-defined>
    <meta:user-defined meta:name="DC.title">Gemeente Borger-Odoorn, Nieuw-Buinen, Esdoornlaan 2, het slopen van een bedrijfspand ten behoeve van het realiseren van drie bouwkavels (aanvraag)</meta:user-defined>
    <meta:user-defined meta:name="OVERHEID.PostcodeHuisnummer/OVERHEIDop.postcodeHuisnummer">9521EL 2</meta:user-defined>
    <meta:user-defined meta:name="OVERHEIDop.straatnaam">Esdoornlaan</meta:user-defined>
    <meta:user-defined meta:name="OVERHEIDop.woonplaats">Nieuw-Buin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351</meta:user-defined>
    <meta:user-defined meta:name="OVERHEIDop.GmbID/DC.identifier">gmb-2020-94351</meta:user-defined>
    <meta:user-defined meta:name="OVERHEIDop.versieInformatie"/>
  </office:meta>
</office:document-meta>
</file>