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ato'sweg 12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0 heeft gemeente Putten een aanvraag ontvangen voor het uitbreiden van de woning (afwijken bestemmingsplan) op locatie Bato'sweg 12 te Putten. De aanvraag is geregistreerd onder zaaknummer W 20/143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434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4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4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31.95 471151.09</meta:user-defined>
    <meta:user-defined meta:name="DC.title">Kennisgeving ontvangst aanvraag omgevingsvergunning Bato'sweg 12 te Putten</meta:user-defined>
    <meta:user-defined meta:name="OVERHEID.PostcodeHuisnummer/OVERHEIDop.postcodeHuisnummer">3881PX 12</meta:user-defined>
    <meta:user-defined meta:name="OVERHEIDop.straatnaam">Bato'sweg</meta:user-defined>
    <meta:user-defined meta:name="OVERHEIDop.woonplaats">Putt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344</meta:user-defined>
    <meta:user-defined meta:name="OVERHEIDop.GmbID/DC.identifier">gmb-2020-94344</meta:user-defined>
    <meta:user-defined meta:name="OVERHEIDop.versieInformatie"/>
  </office:meta>
</office:document-meta>
</file>