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laan 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Ertech Services BV voor het oprichten van een reparatie en onderhoudsbedrijf voor bedrijfswagens, gelegen aan Sportparklaan 9, 6071 RA te Swal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433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3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33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202216.226 360904.809</meta:user-defined>
    <meta:user-defined meta:name="DC.title">Sportparklaan 9 - Wet milieubeheer</meta:user-defined>
    <meta:user-defined meta:name="OVERHEID.PostcodeHuisnummer/OVERHEIDop.postcodeHuisnummer">6071RA 9</meta:user-defined>
    <meta:user-defined meta:name="OVERHEIDop.straatnaam">Sportparklaan</meta:user-defined>
    <meta:user-defined meta:name="OVERHEIDop.woonplaats">Swalm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4334</meta:user-defined>
    <meta:user-defined meta:name="OVERHEIDop.GmbID/DC.identifier">gmb-2020-94334</meta:user-defined>
    <meta:user-defined meta:name="OVERHEIDop.versieInformatie"/>
  </office:meta>
</office:document-meta>
</file>