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10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10, 9603HW,  realiseren dakkapel op de 2 de verdieping aan voorzijde woning, 6-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32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99.473 575328.292</meta:user-defined>
    <meta:user-defined meta:name="DC.title">De Tuinderij 10  Hoogezand aanvraag omgevingsvergunning</meta:user-defined>
    <meta:user-defined meta:name="OVERHEID.PostcodeHuisnummer/OVERHEIDop.postcodeHuisnummer">9603HW 10</meta:user-defined>
    <meta:user-defined meta:name="OVERHEIDop.straatnaam">De Tuinderij</meta:user-defined>
    <meta:user-defined meta:name="OVERHEIDop.woonplaats">Hoogez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28</meta:user-defined>
    <meta:user-defined meta:name="OVERHEIDop.GmbID/DC.identifier">gmb-2020-94328</meta:user-defined>
    <meta:user-defined meta:name="OVERHEIDop.versieInformatie"/>
  </office:meta>
</office:document-meta>
</file>