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20e Speeltuindag - 29 augustus 2020, 12.00 – 18.00 - Bloemendalpark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-</text:number>
                <text:p text:style-name="al">Op 29 maart 2020 is van de Stichting Speelgelegenheden een aanvraag ontvangen voor het organiseren van de 20e Speeltuindag, welke op 29 augustus 2020 van 12.00 – 18.00 uur plaatsvindt in het Bloemendalpark te Vaals.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432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68.02 309061.78</meta:user-defined>
    <meta:user-defined meta:name="DC.title">Gemeente Vaals - aanvraag evenementenvergunning - 20e Speeltuindag - 29 augustus 2020, 12.00 – 18.00 - Bloemendalpark, Vaals</meta:user-defined>
    <meta:user-defined meta:name="OVERHEID.PostcodeHuisnummer/OVERHEIDop.postcodeHuisnummer">6291AV 14</meta:user-defined>
    <meta:user-defined meta:name="OVERHEIDop.straatnaam">von Clermontplein</meta:user-defined>
    <meta:user-defined meta:name="OVERHEIDop.woonplaats">Vaals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22</meta:user-defined>
    <meta:user-defined meta:name="OVERHEIDop.GmbID/DC.identifier">gmb-2020-94322</meta:user-defined>
    <meta:user-defined meta:name="OVERHEIDop.versieInformatie"/>
  </office:meta>
</office:document-meta>
</file>