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ulststraat 2 te Norg, het verandering van de kozijnen en de kleur van het huis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431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1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1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549 564790</meta:user-defined>
    <meta:user-defined meta:name="DC.title">Aanvraag omgevingsvergunning Bouwen Hulststraat 2 te Norg, het verandering van de kozijnen en de kleur van het huis;</meta:user-defined>
    <meta:user-defined meta:name="OVERHEID.PostcodeHuisnummer/OVERHEIDop.postcodeHuisnummer">9331JS 2</meta:user-defined>
    <meta:user-defined meta:name="OVERHEIDop.straatnaam">Hulststraat</meta:user-defined>
    <meta:user-defined meta:name="OVERHEIDop.woonplaats">Norg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314</meta:user-defined>
    <meta:user-defined meta:name="OVERHEIDop.GmbID/DC.identifier">gmb-2020-94314</meta:user-defined>
    <meta:user-defined meta:name="OVERHEIDop.versieInformatie"/>
  </office:meta>
</office:document-meta>
</file>