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10 woningen in Hoogveld (kavels 96, 97, 98, 99, 104, 120, 121, 122, 123 en 124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10 woningen in Hoogveld (kavels 96, 97, 98, 99, 104, 120, 121, 122, 123 en 124) te Heerlen (datum besluit 02-04-2020</text:span>
            <text:span text:style-name="nadrukvet">, dossiernummer </text:span>
            <text:span text:style-name="nadrukvet">11930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30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0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0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626.398 319554.652</meta:user-defined>
    <meta:user-defined meta:name="DC.title">Gemeente Heerlen - kennisgeving verlenging beslistermijn: het bouwen van 10 woningen in Hoogveld (kavels 96, 97, 98, 99, 104, 120, 121, 122, 123 en 124) te Heerlen</meta:user-defined>
    <meta:user-defined meta:name="OVERHEID.PostcodeHuisnummer/OVERHEIDop.postcodeHuisnummer">6418PS 1</meta:user-defined>
    <meta:user-defined meta:name="OVERHEIDop.straatnaam">Madelief</meta:user-defined>
    <meta:user-defined meta:name="OVERHEIDop.woonplaats">Heerl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300</meta:user-defined>
    <meta:user-defined meta:name="OVERHEIDop.GmbID/DC.identifier">gmb-2020-94300</meta:user-defined>
    <meta:user-defined meta:name="OVERHEIDop.versieInformatie"/>
  </office:meta>
</office:document-meta>
</file>