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volgende omgevingsvergunning(en) met gebruikmaking van de uitgebreide procedure is (zijn) verleend: </text:p>
            <text:p text:style-name="common-al">Dossiernummer : 11655 </text:p>
            <text:p text:style-name="common-al">Adres : Pancratiusstraat 32 t/m 44e 6411 KC Heerlen </text:p>
            <text:p text:style-name="common-al">Activiteit : nieuwbouw Poppodium Nieuwe Nor gelegen aan de Pancratiusstraat te Heerlen </text:p>
            <text:p text:style-name="common-al">Datum besluit : 7 februari 2020 </text:p>
            <text:p text:style-name="common-al">IMRO-nummer : NL.IMRO.0917.OV030501W000010-0 </text:p>
            <text:p text:style-name="common-al">
            <text:span text:style-name="nadrukvet">Beroep 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429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9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9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789.01 322198.48</meta:user-defined>
    <meta:user-defined meta:name="DC.title">Gemeente Heerlen - verleende omgevingsvergunning uitgebreide procedure:</meta:user-defined>
    <meta:user-defined meta:name="OVERHEID.PostcodeHuisnummer/OVERHEIDop.postcodeHuisnummer">6411KC 32</meta:user-defined>
    <meta:user-defined meta:name="OVERHEIDop.straatnaam">Pancratiusstraat</meta:user-defined>
    <meta:user-defined meta:name="OVERHEIDop.woonplaats">Heerlen</meta:user-defined>
    <meta:user-defined meta:name="DCTERMS.W3CDTF/DCTERMS.available">2020-04-10</meta:user-defined>
    <meta:user-defined meta:name="DCTERMS.W3CDTF/OVERHEIDop.jaargang">2020</meta:user-defined>
    <meta:user-defined meta:name="OVERHEIDop.publicationIssue">94291</meta:user-defined>
    <meta:user-defined meta:name="OVERHEIDop.GmbID/DC.identifier">gmb-2020-94291</meta:user-defined>
    <meta:user-defined meta:name="OVERHEIDop.versieInformatie"/>
  </office:meta>
</office:document-meta>
</file>