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orte Haaksbergerstraat 6, t.h.v. Kruispunt de 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0 heeft de gemeente een melding ontvangen voor activiteiten waarvoor geen vergunningplicht geldt op locatie Korte Haaksbergerstraat 6, t.h.v. Kruispunt de Graaf. Het betreft het kappen van 1 acacia. De melding is geregistreerd onder zaaknummer V-2020-018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42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63 471362</meta:user-defined>
    <meta:user-defined meta:name="DC.title">Kennisgeving ontvangst melding kappen  Korte Haaksbergerstraat 6, t.h.v. Kruispunt de Graaf</meta:user-defined>
    <meta:user-defined meta:name="OVERHEID.PostcodeHuisnummer/OVERHEIDop.postcodeHuisnummer">7511JG 11</meta:user-defined>
    <meta:user-defined meta:name="OVERHEIDop.straatnaam">Brammelerstraat</meta:user-defined>
    <meta:user-defined meta:name="OVERHEIDop.woonplaats">Ensche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9429</meta:user-defined>
    <meta:user-defined meta:name="OVERHEIDop.GmbID/DC.identifier">gmb-2020-9429</meta:user-defined>
    <meta:user-defined meta:name="OVERHEIDop.versieInformatie"/>
  </office:meta>
</office:document-meta>
</file>