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Mergelheuvelland2Daags - 19 september 2020 -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Vergunning te verlenen aan WTC St. Geertruid voor het organiseren van de wielertoertocht Mergelheuvelland2Daagse, welke op 19 september 2020 over een gedeelte van de wegen van de gemeente Vaals voert (Besluit 26 maart 2020, verzonden 27 maart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last-al">Dit besluit kan via <text:a xlink:href="mailto:info@vaals.nl" xlink:type="simple">info@vaals.nl</text:a> ter inzage aangevraagd worden gedurende de termijn dat bezwaren kunnen worden ingediend.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2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68.02 309061.78</meta:user-defined>
    <meta:user-defined meta:name="DC.title">Gemeente Vaals - verlening evenementenvergunning - Mergelheuvelland2Daags - 19 september 2020 - Vaals</meta:user-defined>
    <meta:user-defined meta:name="OVERHEID.PostcodeHuisnummer/OVERHEIDop.postcodeHuisnummer">6291AV 14</meta:user-defined>
    <meta:user-defined meta:name="OVERHEIDop.straatnaam">von Clermontplein</meta:user-defined>
    <meta:user-defined meta:name="OVERHEIDop.woonplaats">Vaals</meta:user-defined>
    <meta:user-defined meta:name="DCTERMS.W3CDTF/DCTERMS.available">2020-04-10</meta:user-defined>
    <meta:user-defined meta:name="DCTERMS.W3CDTF/OVERHEIDop.jaargang">2020</meta:user-defined>
    <meta:user-defined meta:name="OVERHEIDop.publicationIssue">94283</meta:user-defined>
    <meta:user-defined meta:name="OVERHEIDop.GmbID/DC.identifier">gmb-2020-94283</meta:user-defined>
    <meta:user-defined meta:name="OVERHEIDop.versieInformatie"/>
  </office:meta>
</office:document-meta>
</file>