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tern verbouwen van een bedrijfspand (gevels) aan Pretoria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intern verbouwen van een bedrijfspand (gevels) aan Pretoriastraat 23, 6413 NN Heerlen (datum besluit</text:span>
            <text:span text:style-name="nadrukvet">:</text:span>
            <text:span text:style-name="nadrukvet">07-04-2020</text:span>
            <text:span text:style-name="nadrukvet">, dossiernummer </text:span>
            <text:span text:style-name="nadrukvet">120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8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35.06 326868.16</meta:user-defined>
    <meta:user-defined meta:name="DC.title">Gemeente Heerlen - verleende omgevingsvergunning: het intern verbouwen van een bedrijfspand (gevels) aan Pretoriastraat 23 te Heerlen</meta:user-defined>
    <meta:user-defined meta:name="OVERHEID.PostcodeHuisnummer/OVERHEIDop.postcodeHuisnummer">6413NN 23</meta:user-defined>
    <meta:user-defined meta:name="OVERHEIDop.straatnaam">Pretoriastraat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81</meta:user-defined>
    <meta:user-defined meta:name="OVERHEIDop.GmbID/DC.identifier">gmb-2020-94281</meta:user-defined>
    <meta:user-defined meta:name="OVERHEIDop.versieInformatie"/>
  </office:meta>
</office:document-meta>
</file>