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Verordening commissie verbonden partijen</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de werkgroep Verbonden Partijen,</text:p>
            <text:p text:style-name="al"/>
            <text:p text:style-name="al">gehoord de commissie Bestuur, Veiligheid en Middelen</text:p>
            <text:p text:style-name="al"/>
            <text:p text:style-name="al">gelet op artikel 84 van de Gemeentewet</text:p>
          </text:section>
          <text:section text:name="afkondiging_id1-3-2-1-2" text:style-name="afkondiging">
            <text:p text:style-name="afkondiging_top"/>
            <text:p text:style-name="al">besluit vast te stellen;</text:p>
            <text:p text:style-name="al"/>
            <text:p text:style-name="al">
            <text:span text:style-name="nadrukvet">VERORDENING COMMISSIE VERBONDEN PARTIJ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commissie: de commissie Verbonden Partijen.</text:p>
              </text:list-item>
              <text:list-item text:style-override="id1-3-2-2-1-3-2">
                <text:number>b.</text:number>
                <text:p text:style-name="al">verbonden partijen: privaatrechtelijke of publiekrechtelijke organisaties waarin de gemeente een bestuurlijk en financieel belang heeft, alsmede de overige gerelateerde partijen als bedoeld in de Nota Verbonden Partijen 2019.</text:p>
              </text:list-item>
              <text:list-item text:style-override="id1-3-2-2-1-3-3">
                <text:number>c.</text:number>
                <text:p text:style-name="al">de raad: de gemeenteraad.</text:p>
              </text:list-item>
            </text:list>
          </text:section>
          <text:section text:name="artikel_id1-3-2-2-2" text:style-name="artikel">
            <text:p text:style-name="artikel_kop_titel"><text:span text:style-name="artikel_kop_label">Artikel</text:span> <text:span text:style-name="artikel_kop_nr">2</text:span> Instelling</text:p>
            <text:list text:style-name="id1-3-2-2-2-2">
              <text:list-item text:style-override="id1-3-2-2-2-2">
                <text:number>1.</text:number>
                <text:p text:style-name="al">Er is een commissie verbonden partijen.</text:p>
              </text:list-item>
              <text:list-item text:style-override="id1-3-2-2-2-3">
                <text:number>2.</text:number>
                <text:p text:style-name="al">De commissie verbonden partijen is een adviescommissie van de raad ingesteld op grond van artikel 84 van de Gemeentewet.</text:p>
              </text:list-item>
              <text:list-item text:style-override="id1-3-2-2-2-4">
                <text:number>3.</text:number>
                <text:p text:style-name="al">De commissie behartigt een algemene (advies)functie voor de raad met betrekking tot de sturing van en het toezicht houden op de verbonden partijen.</text:p>
              </text:list-item>
              <text:list-item text:style-override="id1-3-2-2-2-5">
                <text:number>4.</text:number>
                <text:p text:style-name="al">De commissie neemt geen (politieke) besluiten.</text:p>
              </text:list-item>
              <text:list-item text:style-override="id1-3-2-2-2-6">
                <text:number>5.</text:number>
                <text:p text:style-name="al">De commissie wordt ondersteund door de griffie.</text:p>
              </text:list-item>
            </text:list>
          </text:section>
          <text:section text:name="artikel_id1-3-2-2-3" text:style-name="artikel">
            <text:p text:style-name="artikel_kop_titel"><text:span text:style-name="artikel_kop_label">Artikel</text:span> <text:span text:style-name="artikel_kop_nr">3</text:span> Leden</text:p>
            <text:list text:style-name="id1-3-2-2-3-2">
              <text:list-item text:style-override="id1-3-2-2-3-2">
                <text:number>1.</text:number>
                <text:p text:style-name="al">De commissie bestaat uit raadsleden.</text:p>
              </text:list-item>
              <text:list-item text:style-override="id1-3-2-2-3-3">
                <text:number>2.</text:number>
                <text:p text:style-name="al">Ook burgerraadsleden kunnen deel uitmaken van de commissie.</text:p>
              </text:list-item>
              <text:list-item text:style-override="id1-3-2-2-3-4">
                <text:number>3.</text:number>
                <text:p text:style-name="al">Het aantal leden van de commissie bedraagt maximaal vijf waarvan de meerderheid raadslid is.</text:p>
              </text:list-item>
              <text:list-item text:style-override="id1-3-2-2-3-5">
                <text:number>4.</text:number>
                <text:p text:style-name="al">De raad benoemt de leden op voordracht van de fracties.</text:p>
              </text:list-item>
              <text:list-item text:style-override="id1-3-2-2-3-6">
                <text:number>5.</text:number>
                <text:p text:style-name="al">Er wordt gestreefd naar een evenwichtige afspiegeling van de raad.</text:p>
              </text:list-item>
              <text:list-item text:style-override="id1-3-2-2-3-7">
                <text:number>6.</text:number>
                <text:p text:style-name="al">Het lidmaatschap van de commissie eindigt:</text:p>
                <text:p text:style-name="al">op eigen verzoek; het lid doet daarvan schriftelijk mededeling aan de raad;</text:p>
                <text:p text:style-name="al">indien het lid aftreedt als lid van de raad, dan wel ontslag neemt als burgerraadslid;</text:p>
                <text:p text:style-name="al">indien de raad van oordeel is dat het lid niet langer geschikt is de functie van lid van de commissie te vervullen.</text:p>
              </text:list-item>
            </text:list>
          </text:section>
          <text:section text:name="artikel_id1-3-2-2-4" text:style-name="artikel">
            <text:p text:style-name="artikel_kop_titel"><text:span text:style-name="artikel_kop_label">Artikel</text:span> <text:span text:style-name="artikel_kop_nr">4</text:span> Voorzitter</text:p>
            <text:p text:style-name="al">De commissie benoemt uit haar midden een raadslid tot voorzitter.</text:p>
          </text:section>
          <text:section text:name="artikel_id1-3-2-2-5" text:style-name="artikel">
            <text:p text:style-name="artikel_kop_titel"><text:span text:style-name="artikel_kop_label">Artikel</text:span> <text:span text:style-name="artikel_kop_nr">5</text:span> Taakomschrijving</text:p>
            <text:list text:style-name="id1-3-2-2-5-2">
              <text:list-item text:style-override="id1-3-2-2-5-2">
                <text:number>1.</text:number>
                <text:p text:style-name="al">De commissie is belast met de advisering van de raad ten aanzien van de sturing van en het toezicht op de verbonden partijen, daarbij rekening houdend met de daarover in de Nota Verbonden Partijen geschetste kaders,</text:p>
              </text:list-item>
              <text:list-item text:style-override="id1-3-2-2-5-3">
                <text:number>2.</text:number>
                <text:p text:style-name="al">Ter uitvoering van haar taak hanteert de commissie onder meer de volgende instrumenten:</text:p>
                <text:p text:style-name="al">periodieke evaluatie van verbonden partijen, al dan niet op initiatief van het college van Burgemeester en Wethouders;</text:p>
                <text:p text:style-name="al">bespreking van de tweemaal per jaar gepresenteerde update rapportage gewenste bestuurlijke betrokkenheid;</text:p>
                <text:p text:style-name="al">het voeren van (periodieke) gesprekken met ab-/db leden van verbonden partijen (portefeuillehouder en/of de raadsleden die daarvan deel uit maken);</text:p>
                <text:p text:style-name="al">het voeren van (periodieke) gesprekken met bestuur/ Raden van Toezicht, directies van verbonden partijen over wat er in de besturen van de verbonden partijen gebeurt, waarbij ook de rol van de Capelse afvaardiging in het bestuur van de verbonden partij aan de orde komt alsmede hoe men de betrokkenheid/inbreng van de raad ervaart en beoordeelt;</text:p>
                <text:p text:style-name="al">het bezien of het verschil in rolverdeling tussen de portefeuillehouder die met de inhoud is belast en de portefeuillehouder die met het toezicht is belast in voldoende mate tot uiting komt;</text:p>
                <text:p text:style-name="al">het adviseren over de inrichting van statuten en de governancestructuur en daarover zo nodig voeren van overleg met de verbonden partij;</text:p>
                <text:p text:style-name="al">het schenken van specifieke aandacht aan verbonden partijen die in de praktijk geen (of weinig) aandacht krijgen van de raad, omdat er bijvoorbeeld geen sprake is van een zienswijzeprocedure.</text:p>
              </text:list-item>
              <text:list-item text:style-override="id1-3-2-2-5-4">
                <text:number>3.</text:number>
                <text:p text:style-name="al">De commissie is het aanspreekpunt voor verbonden partijen; zeker ook voor die verbonden partijen waarin de gemeente niet direct vertegenwoordigd is.</text:p>
              </text:list-item>
              <text:list-item text:style-override="id1-3-2-2-5-5">
                <text:number>4.</text:number>
                <text:p text:style-name="al">De commissie fungeert ten aanzien van de verbonden partijen in algemene zin als antenne (ten behoeve van de raad) en maakt de afweging of en wanneer onderwerpen met de raad als geheel, de commissie Bestuur, Veiligheid en Middelen of een andere vakcommissie als dat meer voor de hand liggend is, besproken moeten worden.</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commissie vergadert zo dikwijls er zaken aan de orde zijn waarover zij op grond van artikel 5 adviseert, overlegt of de bespreking voorbereidt.</text:p>
              </text:list-item>
              <text:list-item text:style-override="id1-3-2-2-6-3">
                <text:number>2.</text:number>
                <text:p text:style-name="al">Afhankelijk van het onderwerp nodigt de commissie collegeleden, behandelend ambtenaren of vertegenwoordigers van de verbonden partij uit voor de vergadering.</text:p>
              </text:list-item>
              <text:list-item text:style-override="id1-3-2-2-6-4">
                <text:number>3.</text:number>
                <text:p text:style-name="al">De vergaderingen van de commissie vinden in beslotenheid plaats.</text:p>
              </text:list-item>
              <text:list-item text:style-override="id1-3-2-2-6-5">
                <text:number>4.</text:number>
                <text:p text:style-name="al">Raadsleden, burgerraadsleden, collegeleden, de gemeentesecretaris, bij het onderwerp betrokken ambtenaren en medewerkers van de griffie kunnen op hun verzoek als toehoorders bij de vergadering aanwezig zijn.</text:p>
              </text:list-item>
              <text:list-item text:style-override="id1-3-2-2-6-6">
                <text:number>5.</text:number>
                <text:p text:style-name="al">De adviezen en verslagen van de vergaderingen van de commissie zijn openbaar.</text:p>
              </text:list-item>
              <text:list-item text:style-override="id1-3-2-2-6-7">
                <text:number>6.</text:number>
                <text:p text:style-name="al">De adviezen en verslagen worden ter kennis van de gemeenteraad gebracht en kunnen worden besproken in de commissie Bestuur, Veiligheid en Middelen.</text:p>
              </text:list-item>
              <text:list-item text:style-override="id1-3-2-2-6-8">
                <text:number>7.</text:number>
                <text:p text:style-name="al">Indien nodig kan in een voorkomend geval de voorzitter van de commissie zaken mondeling terugkoppelen aan de raad.</text:p>
              </text:list-item>
            </text:list>
          </text:section>
          <text:section text:name="artikel_id1-3-2-2-7" text:style-name="artikel">
            <text:p text:style-name="artikel_kop_titel"><text:span text:style-name="artikel_kop_label">Artikel</text:span> <text:span text:style-name="artikel_kop_nr">7</text:span> Geheimhouding</text:p>
            <text:list text:style-name="id1-3-2-2-7-2">
              <text:list-item text:style-override="id1-3-2-2-7-2">
                <text:number>1.</text:number>
                <text:p text:style-name="al">De commissie kan omtrent de inhoud van de stukken, die aan haar worden voorgelegd en over hetgeen besproken is in de commissievergadering geheimhouding opleggen.</text:p>
              </text:list-item>
              <text:list-item text:style-override="id1-3-2-2-7-3">
                <text:number>2.</text:number>
                <text:p text:style-name="al">De geheimhouding wordt door allen die van de stukken en van het besprokene in de commissie kennis dragen, in acht genomen totdat de commissie haar opheft.</text:p>
              </text:list-item>
            </text:list>
          </text:section>
          <text:section text:name="artikel_id1-3-2-2-8" text:style-name="artikel">
            <text:p text:style-name="artikel_kop_titel"><text:span text:style-name="artikel_kop_label">Artikel</text:span> <text:span text:style-name="artikel_kop_nr">8</text:span> Onvoorziene omstandigheden</text:p>
            <text:p text:style-name="al">In gevallen waarin deze verordening niet voorziet of bij twijfel over de toepassing ervan beslist de commissie op voorstel van de voorzitter.</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de dag volgende op die van zijn bekendmaking.</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commissie Verbonden Partijen.</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6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rom">Art. 2 Instelling</text:p>
          <text:p text:style-name="al">Deze commissie is een nieuwe commissie in Capelle aan den IJssel.</text:p>
          <text:p text:style-name="al"/>
          <text:p text:style-name="al">Aan het eind van de raadsperiode (2018-2022) zal de commissie Verbonden Partijen worden geëvalueerd. Daarbij zal dan uiteraard ook de geldende verordening worden betrokken.</text:p>
          <text:p text:style-name="al">In het overleg, leidend tot deze verordening, is de vraag aan de orde geweest of de commissie Verbonden Partijen een bijzondere commissie is zoals bedoeld in art. 4 in de Verordening rechtspositie raadsleden en commissieleden Capelle aan den IJssel 2019.</text:p>
          <text:p text:style-name="al"/>
          <text:p text:style-name="al">Daarin is (lid 3.1) is bepaald dat "Aan een raadslid dat lid is van een door de gemeenteraad ingestelde bijzondere commissie waarvan de gemeenteraad vaststelt dat deze commissie een zodanig belang dient dat de belasting en tijdsbeslag redelijkerwijs niet geacht kunnen worden te behoren tot het reguliere werk van een raadslid, wordt ten laste van de gemeente een toelage € 120 per maand toegekend voor de duur van de activiteiten van de commissie". Daarbij is aanvullend bepaald dat voor de toepassing van dit lid de raad de duur van de activiteiten vast stelt.</text:p>
          <text:p text:style-name="al"/>
          <text:p text:style-name="al">De commissie Verbonden Partijen kan (nog) niet als zodanig worden aangemerkt. Of dit in de toekomst wel zo zou kunnen zijn, hangt af van bijvoorbeeld de (hoeveelheid en intensiteit van de activiteiten (buiten de deur) die door de commissie zullen worden ontwikkeld.</text:p>
          <text:p text:style-name="al"/>
          <text:p text:style-name="al">Als dat aan de orde zou zijn, zal het in eerste aanzet aan het presidium zijn om die afweging (ook in relatie tot andere commissies) te maken.</text:p>
          <text:p text:style-name="tussenkoprom">Art. 3 Leden</text:p>
          <text:p text:style-name="al">Aanvullend aan art. 3, lid 1 t/m 3, verdient het aanbeveling bij de samenstelling de volgende uitgangspunten te hanteren:</text:p>
          <text:list text:style-name="id1-3-2-4-15">
            <text:list-item text:style-override="id1-3-2-4-15-1">
              <text:number>•</text:number>
              <text:p text:style-name="al">een meerderheid van raadsleden t.o.v. burgerraadsleden;</text:p>
            </text:list-item>
            <text:list-item text:style-override="id1-3-2-4-15-2">
              <text:number>•</text:number>
              <text:p text:style-name="al">maximaal, maar ook zeker 1 lid (linking pin) dat ook lid is van de auditcommissie;</text:p>
            </text:list-item>
            <text:list-item text:style-override="id1-3-2-4-15-3">
              <text:number>•</text:number>
              <text:p text:style-name="al">de voorzitter van de auditcommissie uitsluiten van lidmaatschap van de commissie Verbonden Partijen, zoals ook de voorzitter van de commissie Verbonden Partijen geen lid kan zijn van de auditcommissie.</text:p>
            </text:list-item>
          </text:list>
          <text:p text:style-name="tussenkoprom">Art. 5 Taakomschrijving</text:p>
          <text:p text:style-name="al">De commissie stelt een jaarplan op dat zal worden afgestemd met de activiteiten van het college, zoals die voortvloeien uit de Nota Verbonden Partijen.</text:p>
          <text:p text:style-name="al"/>
          <text:p text:style-name="al">In de Nota Verbonden Partijen is opgenomen dat de bestaande verbonden partijen zijn ingedeeld in enkele groepen, al naar gelang de risico's zijn. Het gaat daarbij niet alleen over de 20 verbonden partijen, maar ook 11 overige gerelateerde partijen. Dit betreft partijen die strikt genomen niet aan de definitie van verbonden partijen voldoen, maar waarmee de gemeente Capelle wel een relatie heeft in de vorm van bijvoorbeeld benoemingsrechts of wanneer sprake is van substantiële financiële belangen.</text:p>
          <text:p text:style-name="al"/>
          <text:p text:style-name="al">Twee keer per jaar vindt een actualisatie plaats van de hierboven bedoelde risico's.</text:p>
          <text:p text:style-name="al"/>
          <text:p text:style-name="al">De uitkomsten hiervan worden gepresenteerd in de paragraaf verbonden partijen van respectievelijk de begroting en jaarrekening. De formats zelf (vervat in de 'Rapportage gewenste bestuurlijke betrokkenheid verbonden partijen en overige gerelateerde partijen') zijn bedoeld voor interne sturing (management en college) en maken geen deel uit van de openbare boekwerken. De commissie Verbonden Partijen hecht er aan ook deze rapportages met het college te bespreken.</text:p>
          <text:p text:style-name="al"/>
          <text:p text:style-name="al">Hoewel niet expliciet benoemd in het takenpakket is niet uitgesloten dat (in de toekomst) ook afstemmingsoverleg plaats zal vinden met andere gemeenteraden over ontwikkelingen bij verbonden partijen. De commissie ziet dit als een aanvulling op haar taakomschrij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942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Bestuur | Organisatie en beleid</meta:user-defined>
    <meta:user-defined meta:name="DC.source">artikel 84 van de Gemeentewet]|[1.0:c:BWBR0005416&amp;artikel=84&amp;g=2020-01-01</meta:user-defined>
    <meta:user-defined meta:name="OVERHEIDop.referentienummer">115473</meta:user-defined>
    <meta:user-defined meta:name="DCTERMS.alternative">Verordening commissie Verbonden Partijen</meta:user-defined>
    <dc:language>nl</dc:language>
    <meta:user-defined meta:name="OVERHEID.Gemeente/DC.spatial">Capelle aan den IJssel</meta:user-defined>
    <meta:user-defined meta:name="DC.title">Verordening commissie verbonden partijen</meta:user-defined>
    <meta:user-defined meta:name="DCTERMS.W3CDTF/DCTERMS.available">2020-01-14</meta:user-defined>
    <meta:user-defined meta:name="DCTERMS.W3CDTF/OVERHEIDop.jaargang">2020</meta:user-defined>
    <meta:user-defined meta:name="OVERHEIDop.publicationIssue">9428</meta:user-defined>
    <meta:user-defined meta:name="OVERHEIDop.betreftRegeling">CVDR636086_1</meta:user-defined>
    <meta:user-defined meta:name="xs:date/OVERHEIDop.startdatum">2020-01-15</meta:user-defined>
    <meta:user-defined meta:name="OVERHEIDop.GmbID/DC.identifier">gmb-2020-9428</meta:user-defined>
    <meta:user-defined meta:name="OVERHEIDop.versieInformatie"/>
  </office:meta>
</office:document-meta>
</file>