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oorwerpen plaatsen, Startbaan Nootdorp</text:p>
      <text:section text:name="zakelijke-mededeling_id1-3-2" text:style-name="zakelijke-mededeling">
        <text:section text:name="zakelijke-mededeling-tekst_id1-3-2-1" text:style-name="zakelijke-mededeling-tekst">
          <text:section text:name="tekst_id1-3-2-1-1" text:style-name="tekst">
            <text:p text:style-name="common-al">Het betreft het project Startbaan te Nootdorp waar u onderhoudswerkzaamheden gaat uitvoeren in de periode 30 maart tot en met 15 mei 2020.</text:p>
            <text:p text:style-name="common-al">U wilt gebruikmaken van 4 parkeervakken ter hoogte van Startbaan 22.</text:p>
            <text:p text:style-name="common-al"> Voor de door u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7 april 2020</text:p>
            <text:p text:style-name="common-al">Zaaknummer: 1109116</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27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5748.691 451115.509</meta:user-defined>
    <meta:user-defined meta:name="DC.title">Ontheffing APV voorwerpen plaatsen, Startbaan Nootdorp</meta:user-defined>
    <meta:user-defined meta:name="OVERHEID.PostcodeHuisnummer/OVERHEIDop.postcodeHuisnummer">2631LL 22</meta:user-defined>
    <meta:user-defined meta:name="OVERHEIDop.straatnaam">Startbaan</meta:user-defined>
    <meta:user-defined meta:name="OVERHEIDop.woonplaats">Nootdorp</meta:user-defined>
    <meta:user-defined meta:name="DCTERMS.W3CDTF/DCTERMS.available">2020-04-10</meta:user-defined>
    <meta:user-defined meta:name="DCTERMS.W3CDTF/OVERHEIDop.jaargang">2020</meta:user-defined>
    <meta:user-defined meta:name="OVERHEIDop.publicationIssue">94279</meta:user-defined>
    <meta:user-defined meta:name="OVERHEIDop.GmbID/DC.identifier">gmb-2020-94279</meta:user-defined>
    <meta:user-defined meta:name="OVERHEIDop.versieInformatie"/>
  </office:meta>
</office:document-meta>
</file>