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abersweg 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melding ontvangen voor activiteiten waarvoor geen vergunningplicht geldt op locatie Brabersweg 3 in Mijnsheerenland. De melding is geregistreerd onder zaaknummer 2020-006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7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35 424801</meta:user-defined>
    <meta:user-defined meta:name="DC.title">Kennisgeving ontvangst sloopmelding Brabersweg 3 in Mijnsheerenland</meta:user-defined>
    <meta:user-defined meta:name="OVERHEID.PostcodeHuisnummer/OVERHEIDop.postcodeHuisnummer">3271LD 3</meta:user-defined>
    <meta:user-defined meta:name="OVERHEIDop.straatnaam">Brabersweg</meta:user-defined>
    <meta:user-defined meta:name="OVERHEIDop.woonplaats">Mijnsheeren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74</meta:user-defined>
    <meta:user-defined meta:name="OVERHEIDop.GmbID/DC.identifier">gmb-2020-94274</meta:user-defined>
    <meta:user-defined meta:name="OVERHEIDop.versieInformatie"/>
  </office:meta>
</office:document-meta>
</file>