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 aan Tichelbeekstraat 1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aanleggen van een inrit aan Tichelbeekstraat 13, 6417 SJ Heerlen (datum besluit</text:span>
            <text:span text:style-name="nadrukvet">:</text:span>
            <text:span text:style-name="nadrukvet">06-04-2020</text:span>
            <text:span text:style-name="nadrukvet">, dossiernummer 1261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4268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6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6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6813.6 320548.63</meta:user-defined>
    <meta:user-defined meta:name="DC.title">Gemeente Heerlen - verleende omgevingsvergunning: het aanleggen van een inrit aan Tichelbeekstraat 13 te Heerlen</meta:user-defined>
    <meta:user-defined meta:name="OVERHEID.PostcodeHuisnummer/OVERHEIDop.postcodeHuisnummer">6417SJ 13</meta:user-defined>
    <meta:user-defined meta:name="OVERHEIDop.straatnaam">Tichelbeekstraat</meta:user-defined>
    <meta:user-defined meta:name="OVERHEIDop.woonplaats">Heerl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268</meta:user-defined>
    <meta:user-defined meta:name="OVERHEIDop.GmbID/DC.identifier">gmb-2020-94268</meta:user-defined>
    <meta:user-defined meta:name="OVERHEIDop.versieInformatie"/>
  </office:meta>
</office:document-meta>
</file>