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Gewijzigde openingstijd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gemeente Heerlen is gesloten op Goede Vrijdag 10 april 2020 en Tweede Paasdag 13 april2020. </text:span>
          </text:p>
            <text:p text:style-name="al">Dinsdag 14 april 2020 is Burgerzaken stadshuis weer geopend van 8.30 uur tot 12 uur. </text:p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Gesloten dagen 2020 Burgerzaken stadhuis en Maanplein</text:span>
          </text:p>
            <text:p text:style-name="al">Goede Vrijdag 10 april en Paasmaandag 13 april</text:p>
            <text:p text:style-name="al">
            <text:span text:style-name="nadrukvet">gesloten</text:span>
          </text:p>
            <text:p text:style-name="al">Koningsdag maandag 27 april</text:p>
            <text:p text:style-name="al">
            <text:span text:style-name="nadrukvet">gesloten</text:span>
          </text:p>
            <text:p text:style-name="al">Bevrijdingsdag dinsdag 5 mei</text:p>
            <text:p text:style-name="al">
            <text:span text:style-name="nadrukvet">gesloten</text:span>
          </text:p>
            <text:p text:style-name="al">Hemelvaartsdag donderdag 21 mei en vrijdag 22 mei</text:p>
            <text:p text:style-name="al">
            <text:span text:style-name="nadrukvet">gesloten</text:span>
          </text:p>
            <text:p text:style-name="al">Pinkstermaandag 1 juni</text:p>
            <text:p text:style-name="al">
            <text:span text:style-name="nadrukvet">gesloten</text:span>
          </text:p>
            <text:p text:style-name="al">Kerstmis vrijdag 25 december</text:p>
            <text:p text:style-name="al">
            <text:span text:style-name="nadrukvet">gesloten</text:span>
          </text:p>
            <text:p text:style-name="al">Donderdag 24, maandag 28, dinsdag 29, woensdag 30 en donderdag 31 december</text:p>
            <text:p text:style-name="al">
            <text:span text:style-name="nadrukvet">8.30 - 14.00 u </text:span>
          </text:p>
            <text:p text:style-name="al">Nieuwjaarsdag 1 januari 2021</text:p>
            <text:p text:style-name="al">
            <text:span text:style-name="nadrukvet">gesloten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6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6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6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– Gewijzigde openingstijden 2020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66</meta:user-defined>
    <meta:user-defined meta:name="OVERHEIDop.GmbID/DC.identifier">gmb-2020-94266</meta:user-defined>
    <meta:user-defined meta:name="OVERHEIDop.versieInformatie"/>
  </office:meta>
</office:document-meta>
</file>