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Wierselaan 113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een revisievergunning verleend aan </text:p>
            <text:p text:style-name="common-al">Stichting Museumwerf Vreeswijk te Nieuwegein in het kader van Wet algemene bepalingen omgevingsrecht (Wabo) voor het wijzigen van de scheepswerf. De inrichting is gelegen aan de Wierselaan 113 in Nieuwegein.</text:p>
            <text:p text:style-name="common-al">Het definitieve besluit is niet gewijzigd ten opzichte van het ontwerpbesluit. Het besluit heeft zaakkenmerk</text:p>
            <text:p text:style-name="common-al">Z-WABO-2019-5094.</text:p>
            <text:p text:style-name="common-al"/>
            <text:p text:style-name="tussenkopcur">Beroep aantekenen</text:p>
            <text:p text:style-name="common-al">Als u het niet eens bent met dit besluit, kunt u beroep aantekenen. U heeft hiervoor 6 weken de tijd. Deze termijn begint de dag nadat dit besluit is verstuurd naar de aanvrager. U kunt beroep aantekenen als u: </text:p>
            <text:p text:style-name="common-al">eerder al een zienswijze hebt ingediend tegen het ontwerpbesluit;</text:p>
            <text:p text:style-name="common-al">kunt aantonen dat u niet in staat bent geweest om een zienswijze in te dienen tegen het ontwerpbesluit;</text:p>
            <text:p text:style-name="common-al">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 </text:p>
            <text:p text:style-name="common-al"/>
            <text:p text:style-name="tussenkopcur">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19-5094.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26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149.452 446681.928</meta:user-defined>
    <meta:user-defined meta:name="DC.title">Bekendmaking verlenen vergunning Wierselaan 113 in Nieuwegein</meta:user-defined>
    <meta:user-defined meta:name="OVERHEID.PostcodeHuisnummer/OVERHEIDop.postcodeHuisnummer">3433ZS 113</meta:user-defined>
    <meta:user-defined meta:name="OVERHEIDop.straatnaam">Wierselaan</meta:user-defined>
    <meta:user-defined meta:name="OVERHEIDop.woonplaats">Nieuwegein</meta:user-defined>
    <meta:user-defined meta:name="DCTERMS.W3CDTF/DCTERMS.available">2020-04-10</meta:user-defined>
    <meta:user-defined meta:name="DCTERMS.W3CDTF/OVERHEIDop.jaargang">2020</meta:user-defined>
    <meta:user-defined meta:name="OVERHEIDop.publicationIssue">94264</meta:user-defined>
    <meta:user-defined meta:name="OVERHEIDop.GmbID/DC.identifier">gmb-2020-94264</meta:user-defined>
    <meta:user-defined meta:name="OVERHEIDop.versieInformatie"/>
  </office:meta>
</office:document-meta>
</file>