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fwijken van het bestemmingsplan voor het realiseren van een ontsluitingsweg Scha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voornemens zijn om met toepassing van artikel 2.1 en 2.12, lid 1, sub a, onderdeel 3 van de Wabo in samenhang met artikel 3.10 van de Wabo een omgevingsvergunning te verlenen voor het realiseren van een ontsluitingsweg Schansdijk.</text:p>
            <text:p text:style-name="common-al">Door de provincie Overijssel is een aanvraag ingediend voor het realiseren van een veilige ontsluiting van het Multisportterrein Schansdijk en de overige functies aan de Schansdijk en het achterliggende gebied. Het wegontwerp voorziet in een ontsluitingsweg die, als parallelweg van de N307, aansluit op de Van Doorneweg in Kampen. Het ontwerp van de ontsluitingsweg Schansdijk past niet binnen de vigerende bestemmingsplannen Buitengebied 2014 en Melmerpark Deelplan A. </text:p>
            <text:p text:style-name="common-al">De te realiseren ontsluitingsweg is tevens onderdeel van de parallelstructuur langs de nieuwe N307. Hiervoor wordt een bestemmingsplanprocedure gevolgd.</text:p>
            <text:p text:style-name="common-al">
            <text:span text:style-name="nadrukvet">Inzage</text:span>
          </text:p>
            <text:p text:style-name="common-al">De aanvraag, het ontwerpbesluit en de daarbij behorende stukken (o.a. ruimtelijke onderbouwing) liggen vanaf donderdag 16 april 2020 tot en met 27 mei 2020 voor een ieder ter inzage. De documenten zijn digitaal beschikbaar via www.ruimtelijkeplannen.nl. Het planidentificatienummer (ID) is NL.IMRO.0166.00991299-OW01.</text:p>
            <text:p text:style-name="common-al">De documenten liggen ook gedurende genoemde periode voor een ieder ter inzage in het stadhuis aan het Burgemeester Berghuisplein 1 te Kampen.  Wegens de corona-crisis zijn de documenten alleen vanaf 13.00 uur tot 17.00 uur (op vrijdag tot 16.00 uur) in te zien en voor het inzien van de stukken dient u eerst een afspraak te maken. U kunt hiervoor bellen met telefoonnummer 06-23 85 68 00.</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Postbus 5009, 8260 GA Kampen. Graag onder vermelding van ‘ontwerp-omgevingsvergunning Ontsluitingsweg Schansdijk’. Het indienen van een zienswijze via e-mail is niet mogelijk. </text:p>
            <text:p text:style-name="common-al">Voor het maken van een afspraak over het naar voren brengen van een mondelinge zienswijze kan contact worden opgenomen met de afdeling Fysieke Leefomgeving, via bovengenoemd telefoon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42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dc:language>nl</dc:language>
    <meta:user-defined meta:name="OVERHEID.EPSG28992/DC.spatial">188226.539 507375.483</meta:user-defined>
    <meta:user-defined meta:name="DC.title">Ontwerp-omgevingsvergunning afwijken van het bestemmingsplan voor het realiseren van een ontsluitingsweg Schansdijk</meta:user-defined>
    <meta:user-defined meta:name="OVERHEID.PostcodeHuisnummer/OVERHEIDop.postcodeHuisnummer">8265PL 72</meta:user-defined>
    <meta:user-defined meta:name="OVERHEIDop.straatnaam">Flevoweg</meta:user-defined>
    <meta:user-defined meta:name="OVERHEIDop.woonplaats">Kampen</meta:user-defined>
    <meta:user-defined meta:name="DCTERMS.W3CDTF/DCTERMS.available">2020-04-14</meta:user-defined>
    <meta:user-defined meta:name="DCTERMS.W3CDTF/OVERHEIDop.jaargang">2020</meta:user-defined>
    <meta:user-defined meta:name="OVERHEIDop.publicationIssue">94261</meta:user-defined>
    <meta:user-defined meta:name="OVERHEIDop.GmbID/DC.identifier">gmb-2020-94261</meta:user-defined>
    <meta:user-defined meta:name="OVERHEIDop.versieInformatie"/>
  </office:meta>
</office:document-meta>
</file>