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milieubeheer – Schipholweg 13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de gemeente Leiden bekend dat zij op 3 april 2020 een aanvraag voor het stellen van maatwerkvoorschriften voor het lozen van afvalwater heeft ontvangen voor de locatie <text:span text:style-name="nadrukvet">Schipholweg 130 te Leiden.</text:span></text:p>
            <text:p text:style-name="common-al">De aanvraag betreft het lozen van grondwater m.b.t. werkzaamheden op bovengenoemde locatie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0-0042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24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4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4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4277</meta:user-defined>
    <meta:user-defined meta:name="DCTERMS.abstract">een aanvraag voor het stellen van maatwerkvoorschriften voor het lozen van afvalwater</meta:user-defined>
    <dc:language>nl</dc:language>
    <meta:user-defined meta:name="OVERHEID.EPSG28992/DC.spatial">93459.009 465000.27</meta:user-defined>
    <meta:user-defined meta:name="DC.title">Aanvraag Wet milieubeheer – Schipholweg 130 te Leiden</meta:user-defined>
    <meta:user-defined meta:name="OVERHEID.PostcodeHuisnummer/OVERHEIDop.postcodeHuisnummer">2316XD 130</meta:user-defined>
    <meta:user-defined meta:name="OVERHEIDop.straatnaam">Schipholweg</meta:user-defined>
    <meta:user-defined meta:name="OVERHEIDop.woonplaats">Leid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249</meta:user-defined>
    <meta:user-defined meta:name="OVERHEIDop.GmbID/DC.identifier">gmb-2020-94249</meta:user-defined>
    <meta:user-defined meta:name="OVERHEIDop.versieInformatie"/>
  </office:meta>
</office:document-meta>
</file>