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verleende ontheffing (van rechtswege) recreatief nachtverblijf IJsbaanlaan 2, 2019-11069, kamperen t.b.v. bezoekers Haarlemse Honkbalweek van 25 juni t/m 5 juli 2020, verzonden 25 maart 2020</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23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67 490463</meta:user-defined>
    <meta:user-defined meta:name="DC.title">Haarlem, rectificatie verleende ontheffing (van rechtswege) recreatief nachtverblijf IJsbaanlaan 2, 2019-11069, kamperen t.b.v. bezoekers Haarlemse Honkbalweek van 25 juni t/m 5 juli 2020, verzonden 25 maart 2020</meta:user-defined>
    <meta:user-defined meta:name="OVERHEID.PostcodeHuisnummer/OVERHEIDop.postcodeHuisnummer">2024AV 2</meta:user-defined>
    <meta:user-defined meta:name="OVERHEIDop.straatnaam">IJsbaanlaan</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237</meta:user-defined>
    <meta:user-defined meta:name="OVERHEIDop.GmbID/DC.identifier">gmb-2020-94237</meta:user-defined>
    <meta:user-defined meta:name="OVERHEIDop.versieInformatie"/>
  </office:meta>
</office:document-meta>
</file>