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5/15a: publicatie besluit op m.e.r.-beoordelingsnoti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zij op grond van artikel 7.17 van de Wet milieubeheer hebben besloten dat bij de voorbereiding van een besluit op een aanvraag overeenkomstig de Wet algemene bepalingen omgevingsrecht (hierna Wabo), geen milieueffectrapport (MER) behoeft te worden opgesteld. </text:p>
            <text:p text:style-name="common-al"/>
            <text:p text:style-name="common-al">Hoogehaar 15/15a te Dalen: de aanmeldnotitie betreft het in gebruik nemen van de locatie als jongveeopfoklocatie ten behoeve van de melkrundveehouderij op de locatie Burg. ten Holteweg 39 te Dalen zaaknummer 29550-2018.</text:p>
            <text:p text:style-name="common-al"/>
            <text:p text:style-name="common-al">Hiervoor is een vergunning vereist op grond van de Wabo. Voor de realisatie van de nieuwe stal geldt op grond van categorie D 14 van het Besluit m.e.r. de m.e.r.-beoordelingsplicht. </text:p>
            <text:p text:style-name="common-al"/>
            <text:p text:style-name="common-al">
            <text:span text:style-name="nadrukvet">Inzage</text:span>
          </text:p>
            <text:p text:style-name="common-al">U kunt het besluit en de bijbehorende stukken gedurende zes weken inzien, vanaf de dag na verzenddatum van het besluit, tijdens de openingstijden van het Klantcontactcentrum in het Hof van Coevorden, Kasteel 1 in Coevorden na een telefonische afspraak.</text:p>
            <text:p text:style-name="common-al"/>
            <text:p text:style-name="common-al">
            <text:span text:style-name="nadrukvet">Bezwaar en voorlopige voorziening</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text:p>
            <text:p text:style-name="common-al">Indien u rechtstreeks in uw belang wordt getroffen, kunt binnen zes weken na verzenddatum van het besluit uw bezwaarschrift indienen bij het college van burgemeester en wethouders van de gemeente Coevorden, Postbus 2, 7740 AA Coevorden.</text:p>
            <text:p text:style-name="common-al">Indien bezwaar is ingesteld tegen dit besluit, kan ook om een voorlopige voorziening worden gevraagd, indien onverwijlde spoed dat bij de voorzieningenrechter van de Rechtbank Noord-Nederland, Afdeling bestuursrecht, Postbus 150, 9700 AD Groningen. U kunt ook digitaal procederen. Meer informatie vindt u op de website van de Rechtbank.</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april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23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3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3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4780.138 522913.357</meta:user-defined>
    <meta:user-defined meta:name="OVERHEID.EPSG28992/DC.spatial">244733.342 522935.645</meta:user-defined>
    <meta:user-defined meta:name="DC.title">Dalen - Hoogehaar 15/15a: publicatie besluit op m.e.r.-beoordelingsnotitie</meta:user-defined>
    <meta:user-defined meta:name="OVERHEID.PostcodeHuisnummer/OVERHEIDop.postcodeHuisnummer">7751ST 15</meta:user-defined>
    <meta:user-defined meta:name="OVERHEID.PostcodeHuisnummer/OVERHEIDop.postcodeHuisnummer">7751ST 15</meta:user-defined>
    <meta:user-defined meta:name="OVERHEIDop.straatnaam">Hoogehaar</meta:user-defined>
    <meta:user-defined meta:name="OVERHEIDop.straatnaam">Hoogehaar</meta:user-defined>
    <meta:user-defined meta:name="OVERHEIDop.woonplaats">Dalen</meta:user-defined>
    <meta:user-defined meta:name="OVERHEIDop.woonplaats">Dalen</meta:user-defined>
    <meta:user-defined meta:name="DCTERMS.W3CDTF/DCTERMS.available">2020-04-14</meta:user-defined>
    <meta:user-defined meta:name="DCTERMS.W3CDTF/OVERHEIDop.jaargang">2020</meta:user-defined>
    <meta:user-defined meta:name="OVERHEIDop.publicationIssue">94235</meta:user-defined>
    <meta:user-defined meta:name="OVERHEIDop.GmbID/DC.identifier">gmb-2020-94235</meta:user-defined>
    <meta:user-defined meta:name="OVERHEIDop.versieInformatie"/>
  </office:meta>
</office:document-meta>
</file>