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onnekerbrugstraat 175 (rioolwaterzuiv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melding ontvangen voor activiteiten waarvoor geen vergunningplicht geldt op locatie Lonnekerbrugstraat 175 (rioolwaterzuivering). Het betreft het kappen van 1 den. De melding is geregistreerd onder zaaknummer V-2020-20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2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70 472736</meta:user-defined>
    <meta:user-defined meta:name="DC.title">Kennisgeving ontvangst melding kappen  Lonnekerbrugstraat 175 (rioolwaterzuivering)</meta:user-defined>
    <meta:user-defined meta:name="OVERHEID.PostcodeHuisnummer/OVERHEIDop.postcodeHuisnummer">7547AM 175</meta:user-defined>
    <meta:user-defined meta:name="OVERHEIDop.straatnaam">Lonnekerbrug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229</meta:user-defined>
    <meta:user-defined meta:name="OVERHEIDop.GmbID/DC.identifier">gmb-2020-94229</meta:user-defined>
    <meta:user-defined meta:name="OVERHEIDop.versieInformatie"/>
  </office:meta>
</office:document-meta>
</file>